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Zone 1" office:value-type="string">
            <text:p>Zone 1</text:p>
          </table:table-cell>
          <table:table-cell office:string-value="13.300" office:value-type="string">
            <text:p>13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 1" office:value-type="string">
            <text:p>Beaumont-OCI 1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 1" office:value-type="string">
            <text:p>GSPL Mobile Bay-Gulf South Capacity 1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23:07</meta:creation-date>
    <meta:editing-cycles>1</meta:editing-cycles>
    <dc:language>en</dc:language>
    <dc:creator>ZETHOU-WWEXT01Q$</dc:creator>
    <dc:date>2025-08-03T15:23:08</dc:date>
    <meta:editing-duration>PT0.494S</meta:editing-duration>
  </office:meta>
</office:document-meta>
</file>