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7-03 09:30:00.0" office:value-type="string">
            <text:p>2025-07-03 09:30:00.0</text:p>
          </table:table-cell>
          <table:table-cell office:string-value="2025-07-03 09:30:00.0" office:value-type="string">
            <text:p>2025-07-03 09:30:00.0</text:p>
          </table:table-cell>
          <table:table-cell office:string-value="53930" office:value-type="string">
            <text:p>53930</text:p>
          </table:table-cell>
          <table:table-cell office:string-value="TEST 66" office:value-type="string">
            <text:p>TEST 66</text:p>
          </table:table-cell>
        </table:table-row>
        <table:table-row>
          <table:table-cell office:string-value="Computer Stat" office:value-type="string">
            <text:p>Computer Stat</text:p>
          </table:table-cell>
          <table:table-cell office:string-value="2025-06-28 13:10:00.0" office:value-type="string">
            <text:p>2025-06-28 13:10:00.0</text:p>
          </table:table-cell>
          <table:table-cell office:string-value="2025-06-28 13:10:00.0" office:value-type="string">
            <text:p>2025-06-28 13:10:00.0</text:p>
          </table:table-cell>
          <table:table-cell office:string-value="53919" office:value-type="string">
            <text:p>53919</text:p>
          </table:table-cell>
          <table:table-cell office:string-value="Test 5 Subject" office:value-type="string">
            <text:p>Test 5 Subject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5-06-27 17:02:00.0" office:value-type="string">
            <text:p>2025-06-27 17:02:00.0</text:p>
          </table:table-cell>
          <table:table-cell office:string-value="2025-06-27 17:02:00.0" office:value-type="string">
            <text:p>2025-06-27 17:02:00.0</text:p>
          </table:table-cell>
          <table:table-cell office:string-value="53910" office:value-type="string">
            <text:p>53910</text:p>
          </table:table-cell>
          <table:table-cell office:string-value="TEst 2" office:value-type="string">
            <text:p>TEst 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4:56</meta:creation-date>
    <meta:editing-cycles>1</meta:editing-cycles>
    <dc:language>en</dc:language>
    <dc:creator>ZETHOU-WWEXT01Q$</dc:creator>
    <dc:date>2025-08-03T15:14:56</dc:date>
    <meta:editing-duration>PT0.006S</meta:editing-duration>
  </office:meta>
</office:document-meta>
</file>