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7-31 10:54:00.0" office:value-type="string">
            <text:p>2025-07-31 10:54:00.0</text:p>
          </table:table-cell>
          <table:table-cell office:string-value="2025-07-31 10:54:00.0" office:value-type="string">
            <text:p>2025-07-31 10:54:00.0</text:p>
          </table:table-cell>
          <table:table-cell office:string-value="53944" office:value-type="string">
            <text:p>53944</text:p>
          </table:table-cell>
          <table:table-cell office:string-value="This is the second test" office:value-type="string">
            <text:p>This is the second test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5-06-05 07:55:00.0" office:value-type="string">
            <text:p>2025-06-05 07:55:00.0</text:p>
          </table:table-cell>
          <table:table-cell office:string-value="2025-06-07 09:00:00.0" office:value-type="string">
            <text:p>2025-06-07 09:00:00.0</text:p>
          </table:table-cell>
          <table:table-cell office:string-value="53750" office:value-type="string">
            <text:p>53750</text:p>
          </table:table-cell>
          <table:table-cell office:string-value="MRT Op Plan 6.7-9.25" office:value-type="string">
            <text:p>MRT Op Plan 6.7-9.25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5-06-04 06:10:00.0" office:value-type="string">
            <text:p>2025-06-04 06:10:00.0</text:p>
          </table:table-cell>
          <table:table-cell office:string-value="2025-06-06 09:00:00.0" office:value-type="string">
            <text:p>2025-06-06 09:00:00.0</text:p>
          </table:table-cell>
          <table:table-cell office:string-value="53734" office:value-type="string">
            <text:p>53734</text:p>
          </table:table-cell>
          <table:table-cell office:string-value="MRT Op Plan 6.6.25" office:value-type="string">
            <text:p>MRT Op Plan 6.6.25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5-06-03 06:15:00.0" office:value-type="string">
            <text:p>2025-06-03 06:15:00.0</text:p>
          </table:table-cell>
          <table:table-cell office:string-value="2025-06-05 09:00:00.0" office:value-type="string">
            <text:p>2025-06-05 09:00:00.0</text:p>
          </table:table-cell>
          <table:table-cell office:string-value="53717" office:value-type="string">
            <text:p>53717</text:p>
          </table:table-cell>
          <table:table-cell office:string-value="MRT Op Plan 6.5.25" office:value-type="string">
            <text:p>MRT Op Plan 6.5.25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5-06-02 06:28:00.0" office:value-type="string">
            <text:p>2025-06-02 06:28:00.0</text:p>
          </table:table-cell>
          <table:table-cell office:string-value="2025-06-04 09:00:00.0" office:value-type="string">
            <text:p>2025-06-04 09:00:00.0</text:p>
          </table:table-cell>
          <table:table-cell office:string-value="53704" office:value-type="string">
            <text:p>53704</text:p>
          </table:table-cell>
          <table:table-cell office:string-value="MRT Op Plan 6.4.25" office:value-type="string">
            <text:p>MRT Op Plan 6.4.25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5-06-02 06:26:00.0" office:value-type="string">
            <text:p>2025-06-02 06:26:00.0</text:p>
          </table:table-cell>
          <table:table-cell office:string-value="2025-06-03 09:00:00.0" office:value-type="string">
            <text:p>2025-06-03 09:00:00.0</text:p>
          </table:table-cell>
          <table:table-cell office:string-value="53703" office:value-type="string">
            <text:p>53703</text:p>
          </table:table-cell>
          <table:table-cell office:string-value="MRT Op Plan 6.3.25" office:value-type="string">
            <text:p>MRT Op Plan 6.3.25</text:p>
          </table:table-cell>
        </table:table-row>
        <table:table-row>
          <table:table-cell office:string-value="Rates - Chgs" office:value-type="string">
            <text:p>Rates - Chgs</text:p>
          </table:table-cell>
          <table:table-cell office:string-value="2025-05-30 15:53:00.0" office:value-type="string">
            <text:p>2025-05-30 15:53:00.0</text:p>
          </table:table-cell>
          <table:table-cell office:string-value="2025-06-01 12:00:00.0" office:value-type="string">
            <text:p>2025-06-01 12:00:00.0</text:p>
          </table:table-cell>
          <table:table-cell office:string-value="53659" office:value-type="string">
            <text:p>53659</text:p>
          </table:table-cell>
          <table:table-cell office:string-value="June 2025 MRT Spot Price" office:value-type="string">
            <text:p>June 2025 MRT Spot Price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5-05-29 08:10:00.0" office:value-type="string">
            <text:p>2025-05-29 08:10:00.0</text:p>
          </table:table-cell>
          <table:table-cell office:string-value="2025-06-01 09:00:00.0" office:value-type="string">
            <text:p>2025-06-01 09:00:00.0</text:p>
          </table:table-cell>
          <table:table-cell office:string-value="53623" office:value-type="string">
            <text:p>53623</text:p>
          </table:table-cell>
          <table:table-cell office:string-value="MRT Op Plan 6/1-2/25" office:value-type="string">
            <text:p>MRT Op Plan 6/1-2/25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5-05-29 08:00:00.0" office:value-type="string">
            <text:p>2025-05-29 08:00:00.0</text:p>
          </table:table-cell>
          <table:table-cell office:string-value="2025-05-31 09:00:00.0" office:value-type="string">
            <text:p>2025-05-31 09:00:00.0</text:p>
          </table:table-cell>
          <table:table-cell office:string-value="53622" office:value-type="string">
            <text:p>53622</text:p>
          </table:table-cell>
          <table:table-cell office:string-value="MRT Op Plan 5/31/25" office:value-type="string">
            <text:p>MRT Op Plan 5/31/25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5-05-28 08:30:00.0" office:value-type="string">
            <text:p>2025-05-28 08:30:00.0</text:p>
          </table:table-cell>
          <table:table-cell office:string-value="2025-05-30 09:00:00.0" office:value-type="string">
            <text:p>2025-05-30 09:00:00.0</text:p>
          </table:table-cell>
          <table:table-cell office:string-value="53594" office:value-type="string">
            <text:p>53594</text:p>
          </table:table-cell>
          <table:table-cell office:string-value="MRT Op Plan 5/30/25" office:value-type="string">
            <text:p>MRT Op Plan 5/30/25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5-05-27 09:20:00.0" office:value-type="string">
            <text:p>2025-05-27 09:20:00.0</text:p>
          </table:table-cell>
          <table:table-cell office:string-value="2025-05-29 09:00:00.0" office:value-type="string">
            <text:p>2025-05-29 09:00:00.0</text:p>
          </table:table-cell>
          <table:table-cell office:string-value="53564" office:value-type="string">
            <text:p>53564</text:p>
          </table:table-cell>
          <table:table-cell office:string-value="MRT Op Plan 5/29/25" office:value-type="string">
            <text:p>MRT Op Plan 5/29/25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5-05-27 07:57:00.0" office:value-type="string">
            <text:p>2025-05-27 07:57:00.0</text:p>
          </table:table-cell>
          <table:table-cell office:string-value="2025-05-28 09:00:00.0" office:value-type="string">
            <text:p>2025-05-28 09:00:00.0</text:p>
          </table:table-cell>
          <table:table-cell office:string-value="53561" office:value-type="string">
            <text:p>53561</text:p>
          </table:table-cell>
          <table:table-cell office:string-value="MRT Op Plan 5/28/25" office:value-type="string">
            <text:p>MRT Op Plan 5/28/25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5-05-22 11:44:00.0" office:value-type="string">
            <text:p>2025-05-22 11:44:00.0</text:p>
          </table:table-cell>
          <table:table-cell office:string-value="2025-05-22 11:44:00.0" office:value-type="string">
            <text:p>2025-05-22 11:44:00.0</text:p>
          </table:table-cell>
          <table:table-cell office:string-value="53465" office:value-type="string">
            <text:p>53465</text:p>
          </table:table-cell>
          <table:table-cell office:string-value="Open Season - Best Bids" office:value-type="string">
            <text:p>Open Season - Best Bids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5-05-22 08:15:00.0" office:value-type="string">
            <text:p>2025-05-22 08:15:00.0</text:p>
          </table:table-cell>
          <table:table-cell office:string-value="2025-05-22 08:15:00.0" office:value-type="string">
            <text:p>2025-05-22 08:15:00.0</text:p>
          </table:table-cell>
          <table:table-cell office:string-value="53458" office:value-type="string">
            <text:p>53458</text:p>
          </table:table-cell>
          <table:table-cell office:string-value="June 2025 FT Capacity Posting" office:value-type="string">
            <text:p>June 2025 FT Capacity Posting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5-05-22 07:00:00.0" office:value-type="string">
            <text:p>2025-05-22 07:00:00.0</text:p>
          </table:table-cell>
          <table:table-cell office:string-value="2025-05-24 09:00:00.0" office:value-type="string">
            <text:p>2025-05-24 09:00:00.0</text:p>
          </table:table-cell>
          <table:table-cell office:string-value="53455" office:value-type="string">
            <text:p>53455</text:p>
          </table:table-cell>
          <table:table-cell office:string-value="MRT Op Plan 5.24-27.25" office:value-type="string">
            <text:p>MRT Op Plan 5.24-27.25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5-05-21 06:35:00.0" office:value-type="string">
            <text:p>2025-05-21 06:35:00.0</text:p>
          </table:table-cell>
          <table:table-cell office:string-value="2025-05-23 09:00:00.0" office:value-type="string">
            <text:p>2025-05-23 09:00:00.0</text:p>
          </table:table-cell>
          <table:table-cell office:string-value="53426" office:value-type="string">
            <text:p>53426</text:p>
          </table:table-cell>
          <table:table-cell office:string-value="MRT Op Plan 5.23.25" office:value-type="string">
            <text:p>MRT Op Plan 5.23.25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5-05-20 06:52:00.0" office:value-type="string">
            <text:p>2025-05-20 06:52:00.0</text:p>
          </table:table-cell>
          <table:table-cell office:string-value="2025-05-22 09:00:00.0" office:value-type="string">
            <text:p>2025-05-22 09:00:00.0</text:p>
          </table:table-cell>
          <table:table-cell office:string-value="53398" office:value-type="string">
            <text:p>53398</text:p>
          </table:table-cell>
          <table:table-cell office:string-value="MRT Op Plan 5/22/25" office:value-type="string">
            <text:p>MRT Op Plan 5/22/25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5-05-19 09:52:00.0" office:value-type="string">
            <text:p>2025-05-19 09:52:00.0</text:p>
          </table:table-cell>
          <table:table-cell office:string-value="2025-05-21 09:00:00.0" office:value-type="string">
            <text:p>2025-05-21 09:00:00.0</text:p>
          </table:table-cell>
          <table:table-cell office:string-value="53384" office:value-type="string">
            <text:p>53384</text:p>
          </table:table-cell>
          <table:table-cell office:string-value="MRT Op Plan 5/21/25" office:value-type="string">
            <text:p>MRT Op Plan 5/21/25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5-05-19 08:00:00.0" office:value-type="string">
            <text:p>2025-05-19 08:00:00.0</text:p>
          </table:table-cell>
          <table:table-cell office:string-value="2025-05-20 09:00:00.0" office:value-type="string">
            <text:p>2025-05-20 09:00:00.0</text:p>
          </table:table-cell>
          <table:table-cell office:string-value="53383" office:value-type="string">
            <text:p>53383</text:p>
          </table:table-cell>
          <table:table-cell office:string-value="MRT Op Plan 5/20/25" office:value-type="string">
            <text:p>MRT Op Plan 5/20/25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5-05-14 07:25:00.0" office:value-type="string">
            <text:p>2025-05-14 07:25:00.0</text:p>
          </table:table-cell>
          <table:table-cell office:string-value="2025-05-16 09:00:00.0" office:value-type="string">
            <text:p>2025-05-16 09:00:00.0</text:p>
          </table:table-cell>
          <table:table-cell office:string-value="53274" office:value-type="string">
            <text:p>53274</text:p>
          </table:table-cell>
          <table:table-cell office:string-value="MRT Op Plan 5.16.25" office:value-type="string">
            <text:p>MRT Op Plan 5.16.25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5-05-13 11:04:00.0" office:value-type="string">
            <text:p>2025-05-13 11:04:00.0</text:p>
          </table:table-cell>
          <table:table-cell office:string-value="2025-05-15 09:00:00.0" office:value-type="string">
            <text:p>2025-05-15 09:00:00.0</text:p>
          </table:table-cell>
          <table:table-cell office:string-value="53216" office:value-type="string">
            <text:p>53216</text:p>
          </table:table-cell>
          <table:table-cell office:string-value="MRT Op Plan 5/15/25" office:value-type="string">
            <text:p>MRT Op Plan 5/15/25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5-05-12 08:06:00.0" office:value-type="string">
            <text:p>2025-05-12 08:06:00.0</text:p>
          </table:table-cell>
          <table:table-cell office:string-value="2025-05-14 09:00:00.0" office:value-type="string">
            <text:p>2025-05-14 09:00:00.0</text:p>
          </table:table-cell>
          <table:table-cell office:string-value="53201" office:value-type="string">
            <text:p>53201</text:p>
          </table:table-cell>
          <table:table-cell office:string-value="MRT Op Plan 5.14.25" office:value-type="string">
            <text:p>MRT Op Plan 5.14.25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5-05-12 08:05:00.0" office:value-type="string">
            <text:p>2025-05-12 08:05:00.0</text:p>
          </table:table-cell>
          <table:table-cell office:string-value="2025-05-13 09:00:00.0" office:value-type="string">
            <text:p>2025-05-13 09:00:00.0</text:p>
          </table:table-cell>
          <table:table-cell office:string-value="53200" office:value-type="string">
            <text:p>53200</text:p>
          </table:table-cell>
          <table:table-cell office:string-value="&#9;MRT Op Plan 5.13.25" office:value-type="string">
            <text:p><text:tab/>MRT Op Plan 5.13.25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5-05-08 06:18:00.0" office:value-type="string">
            <text:p>2025-05-08 06:18:00.0</text:p>
          </table:table-cell>
          <table:table-cell office:string-value="2025-05-10 09:00:00.0" office:value-type="string">
            <text:p>2025-05-10 09:00:00.0</text:p>
          </table:table-cell>
          <table:table-cell office:string-value="53173" office:value-type="string">
            <text:p>53173</text:p>
          </table:table-cell>
          <table:table-cell office:string-value="MRT Op Plan 5.10-12.25" office:value-type="string">
            <text:p>MRT Op Plan 5.10-12.25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5-05-07 06:20:00.0" office:value-type="string">
            <text:p>2025-05-07 06:20:00.0</text:p>
          </table:table-cell>
          <table:table-cell office:string-value="2025-05-09 09:00:00.0" office:value-type="string">
            <text:p>2025-05-09 09:00:00.0</text:p>
          </table:table-cell>
          <table:table-cell office:string-value="53162" office:value-type="string">
            <text:p>53162</text:p>
          </table:table-cell>
          <table:table-cell office:string-value="MRT Op Plan 5.9.25" office:value-type="string">
            <text:p>MRT Op Plan 5.9.25</text:p>
          </table:table-cell>
        </table:table-row>
        <table:table-row>
          <table:table-cell office:string-value="Imbal Trade" office:value-type="string">
            <text:p>Imbal Trade</text:p>
          </table:table-cell>
          <table:table-cell office:string-value="2025-05-06 12:13:00.0" office:value-type="string">
            <text:p>2025-05-06 12:13:00.0</text:p>
          </table:table-cell>
          <table:table-cell office:string-value="2025-05-06 12:13:00.0" office:value-type="string">
            <text:p>2025-05-06 12:13:00.0</text:p>
          </table:table-cell>
          <table:table-cell office:string-value="53153" office:value-type="string">
            <text:p>53153</text:p>
          </table:table-cell>
          <table:table-cell office:string-value="MRT TRADE PERIOD APRIL 2025" office:value-type="string">
            <text:p>MRT TRADE PERIOD APRIL 2025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5-05-06 06:25:00.0" office:value-type="string">
            <text:p>2025-05-06 06:25:00.0</text:p>
          </table:table-cell>
          <table:table-cell office:string-value="2025-05-08 09:00:00.0" office:value-type="string">
            <text:p>2025-05-08 09:00:00.0</text:p>
          </table:table-cell>
          <table:table-cell office:string-value="53147" office:value-type="string">
            <text:p>53147</text:p>
          </table:table-cell>
          <table:table-cell office:string-value="MRT Op Plan 5.8.25" office:value-type="string">
            <text:p>MRT Op Plan 5.8.25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1Q$</meta:initial-creator>
    <meta:creation-date>2025-08-03T15:17:32</meta:creation-date>
    <meta:editing-cycles>1</meta:editing-cycles>
    <dc:language>en</dc:language>
    <dc:creator>ZETHOU-WWEXT01Q$</dc:creator>
    <dc:date>2025-08-03T15:17:32</dc:date>
    <meta:editing-duration>PT0.012S</meta:editing-duration>
  </office:meta>
</office:document-meta>
</file>