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8 08:15:00.0" office:value-type="string">
            <text:p>2025-05-28 08:15:00.0</text:p>
          </table:table-cell>
          <table:table-cell office:string-value="2025-05-28 08:15:00.0" office:value-type="string">
            <text:p>2025-05-28 08:15:00.0</text:p>
          </table:table-cell>
          <table:table-cell office:string-value="53593" office:value-type="string">
            <text:p>53593</text:p>
          </table:table-cell>
          <table:table-cell office:string-value="Unionville Unplanned Maintenance - COMPLETE" office:value-type="string">
            <text:p>Unionville Unplanned Maintenance - COMPLE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2 18:00:00.0" office:value-type="string">
            <text:p>2025-05-22 18:00:00.0</text:p>
          </table:table-cell>
          <table:table-cell office:string-value="2025-05-22 18:00:00.0" office:value-type="string">
            <text:p>2025-05-22 18:00:00.0</text:p>
          </table:table-cell>
          <table:table-cell office:string-value="53479" office:value-type="string">
            <text:p>53479</text:p>
          </table:table-cell>
          <table:table-cell office:string-value="Unionville Unplanned Maintenance" office:value-type="string">
            <text:p>Unionville Un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19 07:48:00.0" office:value-type="string">
            <text:p>2025-05-19 07:48:00.0</text:p>
          </table:table-cell>
          <table:table-cell office:string-value="2025-05-20 09:00:00.0" office:value-type="string">
            <text:p>2025-05-20 09:00:00.0</text:p>
          </table:table-cell>
          <table:table-cell office:string-value="53382" office:value-type="string">
            <text:p>5338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16 14:15:00.0" office:value-type="string">
            <text:p>2025-05-16 14:15:00.0</text:p>
          </table:table-cell>
          <table:table-cell office:string-value="2025-05-16 14:15:00.0" office:value-type="string">
            <text:p>2025-05-16 14:15:00.0</text:p>
          </table:table-cell>
          <table:table-cell office:string-value="53327" office:value-type="string">
            <text:p>53327</text:p>
          </table:table-cell>
          <table:table-cell office:string-value="Ft. Hill FMJ 4.24.25 TERM" office:value-type="string">
            <text:p>Ft. Hill FMJ 4.24.25 TER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20:12</meta:creation-date>
    <meta:editing-cycles>1</meta:editing-cycles>
    <dc:language>en</dc:language>
    <dc:creator>ZETHOU-WWEXT01Q$</dc:creator>
    <dc:date>2025-08-03T15:20:12</dc:date>
    <meta:editing-duration>PT0.005S</meta:editing-duration>
  </office:meta>
</office:document-meta>
</file>