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4 11:03:00.0" office:value-type="string">
            <text:p>2026-03-14 11:03:00.0</text:p>
          </table:table-cell>
          <table:table-cell office:string-value="2026-03-14 11:03:00.0" office:value-type="string">
            <text:p>2026-03-14 11:03:00.0</text:p>
          </table:table-cell>
          <table:table-cell office:string-value="62336" office:value-type="string">
            <text:p>62336</text:p>
          </table:table-cell>
          <table:table-cell office:string-value="Underperformance 3/14/2026" office:value-type="string">
            <text:p>Underperformance 3/14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32:00.0" office:value-type="string">
            <text:p>2026-03-13 08:32:00.0</text:p>
          </table:table-cell>
          <table:table-cell office:string-value="2026-04-21 09:00:00.0" office:value-type="string">
            <text:p>2026-04-21 09:00:00.0</text:p>
          </table:table-cell>
          <table:table-cell office:string-value="62325" office:value-type="string">
            <text:p>62325</text:p>
          </table:table-cell>
          <table:table-cell office:string-value="Golden Pass Pipeline Planned Maintenance" office:value-type="string">
            <text:p>Golden Pass Pipe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0:45:02</meta:creation-date>
    <meta:editing-cycles>1</meta:editing-cycles>
    <dc:language>en</dc:language>
    <dc:creator>LOCAL SERVICE</dc:creator>
    <dc:date>2026-05-13T10:45:02</dc:date>
    <meta:editing-duration>PT0.031S</meta:editing-duration>
  </office:meta>
</office:document-meta>
</file>