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107.4957" office:value-type="string">
            <text:p>1107.4957</text:p>
          </table:table-cell>
          <table:table-cell office:string-value="55.3448" office:value-type="string">
            <text:p>55.3448</text:p>
          </table:table-cell>
          <table:table-cell office:string-value="1361.9201" office:value-type="string">
            <text:p>1361.9201</text:p>
          </table:table-cell>
          <table:table-cell office:string-value="0.6835" office:value-type="string">
            <text:p>0.6835</text:p>
          </table:table-cell>
          <table:table-cell office:string-value="3.3646" office:value-type="string">
            <text:p>3.3646</text:p>
          </table:table-cell>
          <table:table-cell office:string-value="0.6612" office:value-type="string">
            <text:p>0.6612</text:p>
          </table:table-cell>
          <table:table-cell office:string-value="84.8154" office:value-type="string">
            <text:p>84.8154</text:p>
          </table:table-cell>
          <table:table-cell office:string-value="7.1739" office:value-type="string">
            <text:p>7.1739</text:p>
          </table:table-cell>
          <table:table-cell office:string-value="2.4088" office:value-type="string">
            <text:p>2.4088</text:p>
          </table:table-cell>
          <table:table-cell office:string-value="0.2658" office:value-type="string">
            <text:p>0.2658</text:p>
          </table:table-cell>
          <table:table-cell office:string-value="0.7127" office:value-type="string">
            <text:p>0.7127</text:p>
          </table:table-cell>
          <table:table-cell office:string-value="0.1577" office:value-type="string">
            <text:p>0.1577</text:p>
          </table:table-cell>
          <table:table-cell office:string-value="0.1948" office:value-type="string">
            <text:p>0.1948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46.4794" office:value-type="string">
            <text:p>1046.4794</text:p>
          </table:table-cell>
          <table:table-cell office:string-value="-0.6693" office:value-type="string">
            <text:p>-0.6693</text:p>
          </table:table-cell>
          <table:table-cell office:string-value="1330.1128" office:value-type="string">
            <text:p>1330.1128</text:p>
          </table:table-cell>
          <table:table-cell office:string-value="0.5963" office:value-type="string">
            <text:p>0.5963</text:p>
          </table:table-cell>
          <table:table-cell office:string-value="3.2171" office:value-type="string">
            <text:p>3.2171</text:p>
          </table:table-cell>
          <table:table-cell office:string-value="0.6190" office:value-type="string">
            <text:p>0.6190</text:p>
          </table:table-cell>
          <table:table-cell office:string-value="88.3954" office:value-type="string">
            <text:p>88.3954</text:p>
          </table:table-cell>
          <table:table-cell office:string-value="6.7636" office:value-type="string">
            <text:p>6.7636</text:p>
          </table:table-cell>
          <table:table-cell office:string-value="0.7361" office:value-type="string">
            <text:p>0.7361</text:p>
          </table:table-cell>
          <table:table-cell office:string-value="0.0575" office:value-type="string">
            <text:p>0.0575</text:p>
          </table:table-cell>
          <table:table-cell office:string-value="0.1416" office:value-type="string">
            <text:p>0.1416</text:p>
          </table:table-cell>
          <table:table-cell office:string-value="0.0252" office:value-type="string">
            <text:p>0.0252</text:p>
          </table:table-cell>
          <table:table-cell office:string-value="0.0315" office:value-type="string">
            <text:p>0.0315</text:p>
          </table:table-cell>
          <table:table-cell office:string-value="0.0356" office:value-type="string">
            <text:p>0.035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78.2893" office:value-type="string">
            <text:p>1078.2893</text:p>
          </table:table-cell>
          <table:table-cell office:string-value="40.4112" office:value-type="string">
            <text:p>40.4112</text:p>
          </table:table-cell>
          <table:table-cell office:string-value="1344.7038" office:value-type="string">
            <text:p>1344.7038</text:p>
          </table:table-cell>
          <table:table-cell office:string-value="0.6606" office:value-type="string">
            <text:p>0.6606</text:p>
          </table:table-cell>
          <table:table-cell office:string-value="3.4499" office:value-type="string">
            <text:p>3.4499</text:p>
          </table:table-cell>
          <table:table-cell office:string-value="0.6430" office:value-type="string">
            <text:p>0.6430</text:p>
          </table:table-cell>
          <table:table-cell office:string-value="86.2872" office:value-type="string">
            <text:p>86.2872</text:p>
          </table:table-cell>
          <table:table-cell office:string-value="6.9070" office:value-type="string">
            <text:p>6.9070</text:p>
          </table:table-cell>
          <table:table-cell office:string-value="1.7227" office:value-type="string">
            <text:p>1.7227</text:p>
          </table:table-cell>
          <table:table-cell office:string-value="0.1720" office:value-type="string">
            <text:p>0.1720</text:p>
          </table:table-cell>
          <table:table-cell office:string-value="0.4550" office:value-type="string">
            <text:p>0.4550</text:p>
          </table:table-cell>
          <table:table-cell office:string-value="0.0914" office:value-type="string">
            <text:p>0.0914</text:p>
          </table:table-cell>
          <table:table-cell office:string-value="0.1170" office:value-type="string">
            <text:p>0.1170</text:p>
          </table:table-cell>
          <table:table-cell office:string-value="0.1371" office:value-type="string">
            <text:p>0.1371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139.3269" office:value-type="string">
            <text:p>1139.3269</text:p>
          </table:table-cell>
          <table:table-cell office:string-value="77.3950" office:value-type="string">
            <text:p>77.3950</text:p>
          </table:table-cell>
          <table:table-cell office:string-value="1379.2951" office:value-type="string">
            <text:p>1379.2951</text:p>
          </table:table-cell>
          <table:table-cell office:string-value="0.7893" office:value-type="string">
            <text:p>0.7893</text:p>
          </table:table-cell>
          <table:table-cell office:string-value="3.2683" office:value-type="string">
            <text:p>3.2683</text:p>
          </table:table-cell>
          <table:table-cell office:string-value="0.6823" office:value-type="string">
            <text:p>0.6823</text:p>
          </table:table-cell>
          <table:table-cell office:string-value="82.9830" office:value-type="string">
            <text:p>82.9830</text:p>
          </table:table-cell>
          <table:table-cell office:string-value="7.4896" office:value-type="string">
            <text:p>7.4896</text:p>
          </table:table-cell>
          <table:table-cell office:string-value="3.3713" office:value-type="string">
            <text:p>3.3713</text:p>
          </table:table-cell>
          <table:table-cell office:string-value="0.3593" office:value-type="string">
            <text:p>0.3593</text:p>
          </table:table-cell>
          <table:table-cell office:string-value="0.9768" office:value-type="string">
            <text:p>0.9768</text:p>
          </table:table-cell>
          <table:table-cell office:string-value="0.2029" office:value-type="string">
            <text:p>0.2029</text:p>
          </table:table-cell>
          <table:table-cell office:string-value="0.2572" office:value-type="string">
            <text:p>0.2572</text:p>
          </table:table-cell>
          <table:table-cell office:string-value="0.3024" office:value-type="string">
            <text:p>0.302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126.3478" office:value-type="string">
            <text:p>1126.3478</text:p>
          </table:table-cell>
          <table:table-cell office:string-value="66.2067" office:value-type="string">
            <text:p>66.2067</text:p>
          </table:table-cell>
          <table:table-cell office:string-value="1370.1720" office:value-type="string">
            <text:p>1370.1720</text:p>
          </table:table-cell>
          <table:table-cell office:string-value="0.7648" office:value-type="string">
            <text:p>0.7648</text:p>
          </table:table-cell>
          <table:table-cell office:string-value="3.4547" office:value-type="string">
            <text:p>3.4547</text:p>
          </table:table-cell>
          <table:table-cell office:string-value="0.6756" office:value-type="string">
            <text:p>0.6756</text:p>
          </table:table-cell>
          <table:table-cell office:string-value="83.4633" office:value-type="string">
            <text:p>83.4633</text:p>
          </table:table-cell>
          <table:table-cell office:string-value="7.3362" office:value-type="string">
            <text:p>7.3362</text:p>
          </table:table-cell>
          <table:table-cell office:string-value="3.0863" office:value-type="string">
            <text:p>3.0863</text:p>
          </table:table-cell>
          <table:table-cell office:string-value="0.3301" office:value-type="string">
            <text:p>0.3301</text:p>
          </table:table-cell>
          <table:table-cell office:string-value="0.8897" office:value-type="string">
            <text:p>0.8897</text:p>
          </table:table-cell>
          <table:table-cell office:string-value="0.1807" office:value-type="string">
            <text:p>0.1807</text:p>
          </table:table-cell>
          <table:table-cell office:string-value="0.2318" office:value-type="string">
            <text:p>0.2318</text:p>
          </table:table-cell>
          <table:table-cell office:string-value="0.2624" office:value-type="string">
            <text:p>0.262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3.9107" office:value-type="string">
            <text:p>1033.9107</text:p>
          </table:table-cell>
          <table:table-cell office:string-value="-38.0150" office:value-type="string">
            <text:p>-38.0150</text:p>
          </table:table-cell>
          <table:table-cell office:string-value="1320.6775" office:value-type="string">
            <text:p>1320.6775</text:p>
          </table:table-cell>
          <table:table-cell office:string-value="0.5749" office:value-type="string">
            <text:p>0.5749</text:p>
          </table:table-cell>
          <table:table-cell office:string-value="3.4340" office:value-type="string">
            <text:p>3.4340</text:p>
          </table:table-cell>
          <table:table-cell office:string-value="0.6129" office:value-type="string">
            <text:p>0.6129</text:p>
          </table:table-cell>
          <table:table-cell office:string-value="88.8867" office:value-type="string">
            <text:p>88.8867</text:p>
          </table:table-cell>
          <table:table-cell office:string-value="6.4921" office:value-type="string">
            <text:p>6.4921</text:p>
          </table:table-cell>
          <table:table-cell office:string-value="0.4942" office:value-type="string">
            <text:p>0.4942</text:p>
          </table:table-cell>
          <table:table-cell office:string-value="0.0292" office:value-type="string">
            <text:p>0.0292</text:p>
          </table:table-cell>
          <table:table-cell office:string-value="0.0641" office:value-type="string">
            <text:p>0.0641</text:p>
          </table:table-cell>
          <table:table-cell office:string-value="0.0082" office:value-type="string">
            <text:p>0.0082</text:p>
          </table:table-cell>
          <table:table-cell office:string-value="0.0093" office:value-type="string">
            <text:p>0.009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8.8860" office:value-type="string">
            <text:p>1038.8860</text:p>
          </table:table-cell>
          <table:table-cell office:string-value="-44.0546" office:value-type="string">
            <text:p>-44.0546</text:p>
          </table:table-cell>
          <table:table-cell office:string-value="1328.0498" office:value-type="string">
            <text:p>1328.0498</text:p>
          </table:table-cell>
          <table:table-cell office:string-value="0.5920" office:value-type="string">
            <text:p>0.5920</text:p>
          </table:table-cell>
          <table:table-cell office:string-value="3.0204" office:value-type="string">
            <text:p>3.0204</text:p>
          </table:table-cell>
          <table:table-cell office:string-value="0.6119" office:value-type="string">
            <text:p>0.6119</text:p>
          </table:table-cell>
          <table:table-cell office:string-value="89.0224" office:value-type="string">
            <text:p>89.0224</text:p>
          </table:table-cell>
          <table:table-cell office:string-value="6.8518" office:value-type="string">
            <text:p>6.8518</text:p>
          </table:table-cell>
          <table:table-cell office:string-value="0.4271" office:value-type="string">
            <text:p>0.4271</text:p>
          </table:table-cell>
          <table:table-cell office:string-value="0.0222" office:value-type="string">
            <text:p>0.0222</text:p>
          </table:table-cell>
          <table:table-cell office:string-value="0.0464" office:value-type="string">
            <text:p>0.0464</text:p>
          </table:table-cell>
          <table:table-cell office:string-value="0.0056" office:value-type="string">
            <text:p>0.0056</text:p>
          </table:table-cell>
          <table:table-cell office:string-value="0.0063" office:value-type="string">
            <text:p>0.006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9.9101" office:value-type="string">
            <text:p>1039.9101</text:p>
          </table:table-cell>
          <table:table-cell office:string-value="-45.7726" office:value-type="string">
            <text:p>-45.7726</text:p>
          </table:table-cell>
          <table:table-cell office:string-value="1327.5302" office:value-type="string">
            <text:p>1327.5302</text:p>
          </table:table-cell>
          <table:table-cell office:string-value="0.5904" office:value-type="string">
            <text:p>0.5904</text:p>
          </table:table-cell>
          <table:table-cell office:string-value="3.1204" office:value-type="string">
            <text:p>3.1204</text:p>
          </table:table-cell>
          <table:table-cell office:string-value="0.6136" office:value-type="string">
            <text:p>0.6136</text:p>
          </table:table-cell>
          <table:table-cell office:string-value="88.6950" office:value-type="string">
            <text:p>88.6950</text:p>
          </table:table-cell>
          <table:table-cell office:string-value="7.0470" office:value-type="string">
            <text:p>7.0470</text:p>
          </table:table-cell>
          <table:table-cell office:string-value="0.4579" office:value-type="string">
            <text:p>0.4579</text:p>
          </table:table-cell>
          <table:table-cell office:string-value="0.0235" office:value-type="string">
            <text:p>0.0235</text:p>
          </table:table-cell>
          <table:table-cell office:string-value="0.0491" office:value-type="string">
            <text:p>0.0491</text:p>
          </table:table-cell>
          <table:table-cell office:string-value="0.0055" office:value-type="string">
            <text:p>0.0055</text:p>
          </table:table-cell>
          <table:table-cell office:string-value="0.0062" office:value-type="string">
            <text:p>0.0062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8.2529" office:value-type="string">
            <text:p>1038.2529</text:p>
          </table:table-cell>
          <table:table-cell office:string-value="-42.9876" office:value-type="string">
            <text:p>-42.9876</text:p>
          </table:table-cell>
          <table:table-cell office:string-value="1325.8808" office:value-type="string">
            <text:p>1325.8808</text:p>
          </table:table-cell>
          <table:table-cell office:string-value="0.5980" office:value-type="string">
            <text:p>0.5980</text:p>
          </table:table-cell>
          <table:table-cell office:string-value="3.1678" office:value-type="string">
            <text:p>3.1678</text:p>
          </table:table-cell>
          <table:table-cell office:string-value="0.6132" office:value-type="string">
            <text:p>0.6132</text:p>
          </table:table-cell>
          <table:table-cell office:string-value="88.7607" office:value-type="string">
            <text:p>88.7607</text:p>
          </table:table-cell>
          <table:table-cell office:string-value="6.9553" office:value-type="string">
            <text:p>6.9553</text:p>
          </table:table-cell>
          <table:table-cell office:string-value="0.4265" office:value-type="string">
            <text:p>0.4265</text:p>
          </table:table-cell>
          <table:table-cell office:string-value="0.0231" office:value-type="string">
            <text:p>0.0231</text:p>
          </table:table-cell>
          <table:table-cell office:string-value="0.0495" office:value-type="string">
            <text:p>0.0495</text:p>
          </table:table-cell>
          <table:table-cell office:string-value="0.0061" office:value-type="string">
            <text:p>0.0061</text:p>
          </table:table-cell>
          <table:table-cell office:string-value="0.0071" office:value-type="string">
            <text:p>0.007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8.1471" office:value-type="string">
            <text:p>1038.1471</text:p>
          </table:table-cell>
          <table:table-cell office:string-value="-41.6329" office:value-type="string">
            <text:p>-41.6329</text:p>
          </table:table-cell>
          <table:table-cell office:string-value="1327.1203" office:value-type="string">
            <text:p>1327.1203</text:p>
          </table:table-cell>
          <table:table-cell office:string-value="0.5879" office:value-type="string">
            <text:p>0.5879</text:p>
          </table:table-cell>
          <table:table-cell office:string-value="3.0692" office:value-type="string">
            <text:p>3.0692</text:p>
          </table:table-cell>
          <table:table-cell office:string-value="0.6119" office:value-type="string">
            <text:p>0.6119</text:p>
          </table:table-cell>
          <table:table-cell office:string-value="89.0668" office:value-type="string">
            <text:p>89.0668</text:p>
          </table:table-cell>
          <table:table-cell office:string-value="6.7270" office:value-type="string">
            <text:p>6.7270</text:p>
          </table:table-cell>
          <table:table-cell office:string-value="0.4503" office:value-type="string">
            <text:p>0.4503</text:p>
          </table:table-cell>
          <table:table-cell office:string-value="0.0247" office:value-type="string">
            <text:p>0.0247</text:p>
          </table:table-cell>
          <table:table-cell office:string-value="0.0532" office:value-type="string">
            <text:p>0.0532</text:p>
          </table:table-cell>
          <table:table-cell office:string-value="0.0067" office:value-type="string">
            <text:p>0.0067</text:p>
          </table:table-cell>
          <table:table-cell office:string-value="0.0076" office:value-type="string">
            <text:p>0.007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39.8281" office:value-type="string">
            <text:p>1039.8281</text:p>
          </table:table-cell>
          <table:table-cell office:string-value="-38.4926" office:value-type="string">
            <text:p>-38.4926</text:p>
          </table:table-cell>
          <table:table-cell office:string-value="1328.3655" office:value-type="string">
            <text:p>1328.3655</text:p>
          </table:table-cell>
          <table:table-cell office:string-value="0.6195" office:value-type="string">
            <text:p>0.6195</text:p>
          </table:table-cell>
          <table:table-cell office:string-value="2.9984" office:value-type="string">
            <text:p>2.9984</text:p>
          </table:table-cell>
          <table:table-cell office:string-value="0.6128" office:value-type="string">
            <text:p>0.6128</text:p>
          </table:table-cell>
          <table:table-cell office:string-value="89.0090" office:value-type="string">
            <text:p>89.0090</text:p>
          </table:table-cell>
          <table:table-cell office:string-value="6.7763" office:value-type="string">
            <text:p>6.7763</text:p>
          </table:table-cell>
          <table:table-cell office:string-value="0.4794" office:value-type="string">
            <text:p>0.4794</text:p>
          </table:table-cell>
          <table:table-cell office:string-value="0.0288" office:value-type="string">
            <text:p>0.0288</text:p>
          </table:table-cell>
          <table:table-cell office:string-value="0.0644" office:value-type="string">
            <text:p>0.0644</text:p>
          </table:table-cell>
          <table:table-cell office:string-value="0.0080" office:value-type="string">
            <text:p>0.0080</text:p>
          </table:table-cell>
          <table:table-cell office:string-value="0.0091" office:value-type="string">
            <text:p>0.009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9.6611" office:value-type="string">
            <text:p>1039.6611</text:p>
          </table:table-cell>
          <table:table-cell office:string-value="-38.8210" office:value-type="string">
            <text:p>-38.8210</text:p>
          </table:table-cell>
          <table:table-cell office:string-value="1329.5807" office:value-type="string">
            <text:p>1329.5807</text:p>
          </table:table-cell>
          <table:table-cell office:string-value="0.6350" office:value-type="string">
            <text:p>0.6350</text:p>
          </table:table-cell>
          <table:table-cell office:string-value="2.8610" office:value-type="string">
            <text:p>2.8610</text:p>
          </table:table-cell>
          <table:table-cell office:string-value="0.6114" office:value-type="string">
            <text:p>0.6114</text:p>
          </table:table-cell>
          <table:table-cell office:string-value="89.2596" office:value-type="string">
            <text:p>89.2596</text:p>
          </table:table-cell>
          <table:table-cell office:string-value="6.6920" office:value-type="string">
            <text:p>6.6920</text:p>
          </table:table-cell>
          <table:table-cell office:string-value="0.4450" office:value-type="string">
            <text:p>0.4450</text:p>
          </table:table-cell>
          <table:table-cell office:string-value="0.0263" office:value-type="string">
            <text:p>0.0263</text:p>
          </table:table-cell>
          <table:table-cell office:string-value="0.0583" office:value-type="string">
            <text:p>0.0583</text:p>
          </table:table-cell>
          <table:table-cell office:string-value="0.0075" office:value-type="string">
            <text:p>0.0075</text:p>
          </table:table-cell>
          <table:table-cell office:string-value="0.0085" office:value-type="string">
            <text:p>0.0085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40.4009" office:value-type="string">
            <text:p>1040.4009</text:p>
          </table:table-cell>
          <table:table-cell office:string-value="-42.4144" office:value-type="string">
            <text:p>-42.4144</text:p>
          </table:table-cell>
          <table:table-cell office:string-value="1331.2002" office:value-type="string">
            <text:p>1331.2002</text:p>
          </table:table-cell>
          <table:table-cell office:string-value="0.6238" office:value-type="string">
            <text:p>0.6238</text:p>
          </table:table-cell>
          <table:table-cell office:string-value="2.7755" office:value-type="string">
            <text:p>2.7755</text:p>
          </table:table-cell>
          <table:table-cell office:string-value="0.6108" office:value-type="string">
            <text:p>0.6108</text:p>
          </table:table-cell>
          <table:table-cell office:string-value="89.3543" office:value-type="string">
            <text:p>89.3543</text:p>
          </table:table-cell>
          <table:table-cell office:string-value="6.7065" office:value-type="string">
            <text:p>6.7065</text:p>
          </table:table-cell>
          <table:table-cell office:string-value="0.4479" office:value-type="string">
            <text:p>0.4479</text:p>
          </table:table-cell>
          <table:table-cell office:string-value="0.0241" office:value-type="string">
            <text:p>0.0241</text:p>
          </table:table-cell>
          <table:table-cell office:string-value="0.0499" office:value-type="string">
            <text:p>0.0499</text:p>
          </table:table-cell>
          <table:table-cell office:string-value="0.0058" office:value-type="string">
            <text:p>0.0058</text:p>
          </table:table-cell>
          <table:table-cell office:string-value="0.0064" office:value-type="string">
            <text:p>0.006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42.8060" office:value-type="string">
            <text:p>1042.8060</text:p>
          </table:table-cell>
          <table:table-cell office:string-value="-44.5897" office:value-type="string">
            <text:p>-44.5897</text:p>
          </table:table-cell>
          <table:table-cell office:string-value="1333.0721" office:value-type="string">
            <text:p>1333.0721</text:p>
          </table:table-cell>
          <table:table-cell office:string-value="0.6153" office:value-type="string">
            <text:p>0.6153</text:p>
          </table:table-cell>
          <table:table-cell office:string-value="2.7479" office:value-type="string">
            <text:p>2.7479</text:p>
          </table:table-cell>
          <table:table-cell office:string-value="0.6119" office:value-type="string">
            <text:p>0.6119</text:p>
          </table:table-cell>
          <table:table-cell office:string-value="89.1861" office:value-type="string">
            <text:p>89.1861</text:p>
          </table:table-cell>
          <table:table-cell office:string-value="6.8552" office:value-type="string">
            <text:p>6.8552</text:p>
          </table:table-cell>
          <table:table-cell office:string-value="0.4946" office:value-type="string">
            <text:p>0.4946</text:p>
          </table:table-cell>
          <table:table-cell office:string-value="0.0268" office:value-type="string">
            <text:p>0.0268</text:p>
          </table:table-cell>
          <table:table-cell office:string-value="0.0560" office:value-type="string">
            <text:p>0.0560</text:p>
          </table:table-cell>
          <table:table-cell office:string-value="0.0061" office:value-type="string">
            <text:p>0.0061</text:p>
          </table:table-cell>
          <table:table-cell office:string-value="0.0067" office:value-type="string">
            <text:p>0.0067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41.9968" office:value-type="string">
            <text:p>1041.9968</text:p>
          </table:table-cell>
          <table:table-cell office:string-value="-41.4014" office:value-type="string">
            <text:p>-41.4014</text:p>
          </table:table-cell>
          <table:table-cell office:string-value="1332.5653" office:value-type="string">
            <text:p>1332.5653</text:p>
          </table:table-cell>
          <table:table-cell office:string-value="0.5810" office:value-type="string">
            <text:p>0.5810</text:p>
          </table:table-cell>
          <table:table-cell office:string-value="2.8025" office:value-type="string">
            <text:p>2.8025</text:p>
          </table:table-cell>
          <table:table-cell office:string-value="0.6114" office:value-type="string">
            <text:p>0.6114</text:p>
          </table:table-cell>
          <table:table-cell office:string-value="89.2954" office:value-type="string">
            <text:p>89.2954</text:p>
          </table:table-cell>
          <table:table-cell office:string-value="6.6958" office:value-type="string">
            <text:p>6.6958</text:p>
          </table:table-cell>
          <table:table-cell office:string-value="0.5080" office:value-type="string">
            <text:p>0.5080</text:p>
          </table:table-cell>
          <table:table-cell office:string-value="0.0297" office:value-type="string">
            <text:p>0.0297</text:p>
          </table:table-cell>
          <table:table-cell office:string-value="0.0654" office:value-type="string">
            <text:p>0.0654</text:p>
          </table:table-cell>
          <table:table-cell office:string-value="0.0077" office:value-type="string">
            <text:p>0.0077</text:p>
          </table:table-cell>
          <table:table-cell office:string-value="0.0085" office:value-type="string">
            <text:p>0.008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43.1759" office:value-type="string">
            <text:p>1043.1759</text:p>
          </table:table-cell>
          <table:table-cell office:string-value="-24.7594" office:value-type="string">
            <text:p>-24.7594</text:p>
          </table:table-cell>
          <table:table-cell office:string-value="1333.9557" office:value-type="string">
            <text:p>1333.9557</text:p>
          </table:table-cell>
          <table:table-cell office:string-value="0.5276" office:value-type="string">
            <text:p>0.5276</text:p>
          </table:table-cell>
          <table:table-cell office:string-value="2.8213" office:value-type="string">
            <text:p>2.8213</text:p>
          </table:table-cell>
          <table:table-cell office:string-value="0.6116" office:value-type="string">
            <text:p>0.6116</text:p>
          </table:table-cell>
          <table:table-cell office:string-value="89.4130" office:value-type="string">
            <text:p>89.4130</text:p>
          </table:table-cell>
          <table:table-cell office:string-value="6.5252" office:value-type="string">
            <text:p>6.5252</text:p>
          </table:table-cell>
          <table:table-cell office:string-value="0.5303" office:value-type="string">
            <text:p>0.5303</text:p>
          </table:table-cell>
          <table:table-cell office:string-value="0.0399" office:value-type="string">
            <text:p>0.0399</text:p>
          </table:table-cell>
          <table:table-cell office:string-value="0.0956" office:value-type="string">
            <text:p>0.0956</text:p>
          </table:table-cell>
          <table:table-cell office:string-value="0.0143" office:value-type="string">
            <text:p>0.0143</text:p>
          </table:table-cell>
          <table:table-cell office:string-value="0.0168" office:value-type="string">
            <text:p>0.0168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49.0675" office:value-type="string">
            <text:p>1049.0675</text:p>
          </table:table-cell>
          <table:table-cell office:string-value="-16.3765" office:value-type="string">
            <text:p>-16.3765</text:p>
          </table:table-cell>
          <table:table-cell office:string-value="1340.4914" office:value-type="string">
            <text:p>1340.4914</text:p>
          </table:table-cell>
          <table:table-cell office:string-value="0.5378" office:value-type="string">
            <text:p>0.5378</text:p>
          </table:table-cell>
          <table:table-cell office:string-value="2.5370" office:value-type="string">
            <text:p>2.5370</text:p>
          </table:table-cell>
          <table:table-cell office:string-value="0.6125" office:value-type="string">
            <text:p>0.6125</text:p>
          </table:table-cell>
          <table:table-cell office:string-value="89.4603" office:value-type="string">
            <text:p>89.4603</text:p>
          </table:table-cell>
          <table:table-cell office:string-value="6.6324" office:value-type="string">
            <text:p>6.6324</text:p>
          </table:table-cell>
          <table:table-cell office:string-value="0.6009" office:value-type="string">
            <text:p>0.6009</text:p>
          </table:table-cell>
          <table:table-cell office:string-value="0.0511" office:value-type="string">
            <text:p>0.0511</text:p>
          </table:table-cell>
          <table:table-cell office:string-value="0.1254" office:value-type="string">
            <text:p>0.1254</text:p>
          </table:table-cell>
          <table:table-cell office:string-value="0.0169" office:value-type="string">
            <text:p>0.0169</text:p>
          </table:table-cell>
          <table:table-cell office:string-value="0.0198" office:value-type="string">
            <text:p>0.019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46.4618" office:value-type="string">
            <text:p>1046.4618</text:p>
          </table:table-cell>
          <table:table-cell office:string-value="-15.4395" office:value-type="string">
            <text:p>-15.4395</text:p>
          </table:table-cell>
          <table:table-cell office:string-value="1337.8246" office:value-type="string">
            <text:p>1337.8246</text:p>
          </table:table-cell>
          <table:table-cell office:string-value="0.5494" office:value-type="string">
            <text:p>0.5494</text:p>
          </table:table-cell>
          <table:table-cell office:string-value="2.6200" office:value-type="string">
            <text:p>2.6200</text:p>
          </table:table-cell>
          <table:table-cell office:string-value="0.6119" office:value-type="string">
            <text:p>0.6119</text:p>
          </table:table-cell>
          <table:table-cell office:string-value="89.4142" office:value-type="string">
            <text:p>89.4142</text:p>
          </table:table-cell>
          <table:table-cell office:string-value="6.7150" office:value-type="string">
            <text:p>6.7150</text:p>
          </table:table-cell>
          <table:table-cell office:string-value="0.5105" office:value-type="string">
            <text:p>0.5105</text:p>
          </table:table-cell>
          <table:table-cell office:string-value="0.0392" office:value-type="string">
            <text:p>0.0392</text:p>
          </table:table-cell>
          <table:table-cell office:string-value="0.0959" office:value-type="string">
            <text:p>0.0959</text:p>
          </table:table-cell>
          <table:table-cell office:string-value="0.0162" office:value-type="string">
            <text:p>0.0162</text:p>
          </table:table-cell>
          <table:table-cell office:string-value="0.0195" office:value-type="string">
            <text:p>0.0195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52.6892" office:value-type="string">
            <text:p>1052.6892</text:p>
          </table:table-cell>
          <table:table-cell office:string-value="-9.4645" office:value-type="string">
            <text:p>-9.4645</text:p>
          </table:table-cell>
          <table:table-cell office:string-value="1342.2075" office:value-type="string">
            <text:p>1342.2075</text:p>
          </table:table-cell>
          <table:table-cell office:string-value="0.5467" office:value-type="string">
            <text:p>0.5467</text:p>
          </table:table-cell>
          <table:table-cell office:string-value="2.5551" office:value-type="string">
            <text:p>2.5551</text:p>
          </table:table-cell>
          <table:table-cell office:string-value="0.6151" office:value-type="string">
            <text:p>0.6151</text:p>
          </table:table-cell>
          <table:table-cell office:string-value="89.2514" office:value-type="string">
            <text:p>89.2514</text:p>
          </table:table-cell>
          <table:table-cell office:string-value="6.5743" office:value-type="string">
            <text:p>6.5743</text:p>
          </table:table-cell>
          <table:table-cell office:string-value="0.7773" office:value-type="string">
            <text:p>0.7773</text:p>
          </table:table-cell>
          <table:table-cell office:string-value="0.0639" office:value-type="string">
            <text:p>0.0639</text:p>
          </table:table-cell>
          <table:table-cell office:string-value="0.1568" office:value-type="string">
            <text:p>0.1568</text:p>
          </table:table-cell>
          <table:table-cell office:string-value="0.0232" office:value-type="string">
            <text:p>0.0232</text:p>
          </table:table-cell>
          <table:table-cell office:string-value="0.0274" office:value-type="string">
            <text:p>0.0274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49.6649" office:value-type="string">
            <text:p>1049.6649</text:p>
          </table:table-cell>
          <table:table-cell office:string-value="-10.3888" office:value-type="string">
            <text:p>-10.3888</text:p>
          </table:table-cell>
          <table:table-cell office:string-value="1344.7868" office:value-type="string">
            <text:p>1344.7868</text:p>
          </table:table-cell>
          <table:table-cell office:string-value="0.4744" office:value-type="string">
            <text:p>0.4744</text:p>
          </table:table-cell>
          <table:table-cell office:string-value="2.2938" office:value-type="string">
            <text:p>2.2938</text:p>
          </table:table-cell>
          <table:table-cell office:string-value="0.6092" office:value-type="string">
            <text:p>0.6092</text:p>
          </table:table-cell>
          <table:table-cell office:string-value="90.1451" office:value-type="string">
            <text:p>90.1451</text:p>
          </table:table-cell>
          <table:table-cell office:string-value="6.2306" office:value-type="string">
            <text:p>6.2306</text:p>
          </table:table-cell>
          <table:table-cell office:string-value="0.6188" office:value-type="string">
            <text:p>0.6188</text:p>
          </table:table-cell>
          <table:table-cell office:string-value="0.0491" office:value-type="string">
            <text:p>0.0491</text:p>
          </table:table-cell>
          <table:table-cell office:string-value="0.1213" office:value-type="string">
            <text:p>0.1213</text:p>
          </table:table-cell>
          <table:table-cell office:string-value="0.0191" office:value-type="string">
            <text:p>0.0191</text:p>
          </table:table-cell>
          <table:table-cell office:string-value="0.0230" office:value-type="string">
            <text:p>0.0230</text:p>
          </table:table-cell>
          <table:table-cell office:string-value="0.0249" office:value-type="string">
            <text:p>0.02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53.6669" office:value-type="string">
            <text:p>1053.6669</text:p>
          </table:table-cell>
          <table:table-cell office:string-value="-9.8365" office:value-type="string">
            <text:p>-9.8365</text:p>
          </table:table-cell>
          <table:table-cell office:string-value="1346.5018" office:value-type="string">
            <text:p>1346.5018</text:p>
          </table:table-cell>
          <table:table-cell office:string-value="0.4679" office:value-type="string">
            <text:p>0.4679</text:p>
          </table:table-cell>
          <table:table-cell office:string-value="2.3535" office:value-type="string">
            <text:p>2.3535</text:p>
          </table:table-cell>
          <table:table-cell office:string-value="0.6123" office:value-type="string">
            <text:p>0.6123</text:p>
          </table:table-cell>
          <table:table-cell office:string-value="89.7509" office:value-type="string">
            <text:p>89.7509</text:p>
          </table:table-cell>
          <table:table-cell office:string-value="6.3656" office:value-type="string">
            <text:p>6.3656</text:p>
          </table:table-cell>
          <table:table-cell office:string-value="0.7798" office:value-type="string">
            <text:p>0.7798</text:p>
          </table:table-cell>
          <table:table-cell office:string-value="0.0610" office:value-type="string">
            <text:p>0.0610</text:p>
          </table:table-cell>
          <table:table-cell office:string-value="0.1482" office:value-type="string">
            <text:p>0.1482</text:p>
          </table:table-cell>
          <table:table-cell office:string-value="0.0225" office:value-type="string">
            <text:p>0.0225</text:p>
          </table:table-cell>
          <table:table-cell office:string-value="0.0268" office:value-type="string">
            <text:p>0.0268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49.6031" office:value-type="string">
            <text:p>1049.6031</text:p>
          </table:table-cell>
          <table:table-cell office:string-value="-11.1874" office:value-type="string">
            <text:p>-11.1874</text:p>
          </table:table-cell>
          <table:table-cell office:string-value="1343.9352" office:value-type="string">
            <text:p>1343.9352</text:p>
          </table:table-cell>
          <table:table-cell office:string-value="0.4635" office:value-type="string">
            <text:p>0.4635</text:p>
          </table:table-cell>
          <table:table-cell office:string-value="2.3792" office:value-type="string">
            <text:p>2.3792</text:p>
          </table:table-cell>
          <table:table-cell office:string-value="0.6099" office:value-type="string">
            <text:p>0.6099</text:p>
          </table:table-cell>
          <table:table-cell office:string-value="90.0841" office:value-type="string">
            <text:p>90.0841</text:p>
          </table:table-cell>
          <table:table-cell office:string-value="6.1347" office:value-type="string">
            <text:p>6.1347</text:p>
          </table:table-cell>
          <table:table-cell office:string-value="0.6766" office:value-type="string">
            <text:p>0.6766</text:p>
          </table:table-cell>
          <table:table-cell office:string-value="0.0557" office:value-type="string">
            <text:p>0.0557</text:p>
          </table:table-cell>
          <table:table-cell office:string-value="0.1374" office:value-type="string">
            <text:p>0.1374</text:p>
          </table:table-cell>
          <table:table-cell office:string-value="0.0211" office:value-type="string">
            <text:p>0.0211</text:p>
          </table:table-cell>
          <table:table-cell office:string-value="0.0248" office:value-type="string">
            <text:p>0.0248</text:p>
          </table:table-cell>
          <table:table-cell office:string-value="0.0230" office:value-type="string">
            <text:p>0.023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43.9108" office:value-type="string">
            <text:p>1043.9108</text:p>
          </table:table-cell>
          <table:table-cell office:string-value="-15.1479" office:value-type="string">
            <text:p>-15.1479</text:p>
          </table:table-cell>
          <table:table-cell office:string-value="1336.6766" office:value-type="string">
            <text:p>1336.6766</text:p>
          </table:table-cell>
          <table:table-cell office:string-value="0.4595" office:value-type="string">
            <text:p>0.4595</text:p>
          </table:table-cell>
          <table:table-cell office:string-value="2.7257" office:value-type="string">
            <text:p>2.7257</text:p>
          </table:table-cell>
          <table:table-cell office:string-value="0.6099" office:value-type="string">
            <text:p>0.6099</text:p>
          </table:table-cell>
          <table:table-cell office:string-value="89.9424" office:value-type="string">
            <text:p>89.9424</text:p>
          </table:table-cell>
          <table:table-cell office:string-value="6.0018" office:value-type="string">
            <text:p>6.0018</text:p>
          </table:table-cell>
          <table:table-cell office:string-value="0.6227" office:value-type="string">
            <text:p>0.6227</text:p>
          </table:table-cell>
          <table:table-cell office:string-value="0.0517" office:value-type="string">
            <text:p>0.0517</text:p>
          </table:table-cell>
          <table:table-cell office:string-value="0.1296" office:value-type="string">
            <text:p>0.1296</text:p>
          </table:table-cell>
          <table:table-cell office:string-value="0.0211" office:value-type="string">
            <text:p>0.0211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43.7951" office:value-type="string">
            <text:p>1043.7951</text:p>
          </table:table-cell>
          <table:table-cell office:string-value="-22.2425" office:value-type="string">
            <text:p>-22.2425</text:p>
          </table:table-cell>
          <table:table-cell office:string-value="1332.3251" office:value-type="string">
            <text:p>1332.3251</text:p>
          </table:table-cell>
          <table:table-cell office:string-value="0.5013" office:value-type="string">
            <text:p>0.5013</text:p>
          </table:table-cell>
          <table:table-cell office:string-value="3.0318" office:value-type="string">
            <text:p>3.0318</text:p>
          </table:table-cell>
          <table:table-cell office:string-value="0.6138" office:value-type="string">
            <text:p>0.6138</text:p>
          </table:table-cell>
          <table:table-cell office:string-value="89.1670" office:value-type="string">
            <text:p>89.1670</text:p>
          </table:table-cell>
          <table:table-cell office:string-value="6.3597" office:value-type="string">
            <text:p>6.3597</text:p>
          </table:table-cell>
          <table:table-cell office:string-value="0.7197" office:value-type="string">
            <text:p>0.7197</text:p>
          </table:table-cell>
          <table:table-cell office:string-value="0.0510" office:value-type="string">
            <text:p>0.0510</text:p>
          </table:table-cell>
          <table:table-cell office:string-value="0.1187" office:value-type="string">
            <text:p>0.1187</text:p>
          </table:table-cell>
          <table:table-cell office:string-value="0.0161" office:value-type="string">
            <text:p>0.0161</text:p>
          </table:table-cell>
          <table:table-cell office:string-value="0.0191" office:value-type="string">
            <text:p>0.0191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43.1082" office:value-type="string">
            <text:p>1043.1082</text:p>
          </table:table-cell>
          <table:table-cell office:string-value="-44.9012" office:value-type="string">
            <text:p>-44.9012</text:p>
          </table:table-cell>
          <table:table-cell office:string-value="1332.3473" office:value-type="string">
            <text:p>1332.3473</text:p>
          </table:table-cell>
          <table:table-cell office:string-value="0.6520" office:value-type="string">
            <text:p>0.6520</text:p>
          </table:table-cell>
          <table:table-cell office:string-value="2.7694" office:value-type="string">
            <text:p>2.7694</text:p>
          </table:table-cell>
          <table:table-cell office:string-value="0.6130" office:value-type="string">
            <text:p>0.6130</text:p>
          </table:table-cell>
          <table:table-cell office:string-value="89.1373" office:value-type="string">
            <text:p>89.1373</text:p>
          </table:table-cell>
          <table:table-cell office:string-value="6.7208" office:value-type="string">
            <text:p>6.7208</text:p>
          </table:table-cell>
          <table:table-cell office:string-value="0.6161" office:value-type="string">
            <text:p>0.6161</text:p>
          </table:table-cell>
          <table:table-cell office:string-value="0.0293" office:value-type="string">
            <text:p>0.0293</text:p>
          </table:table-cell>
          <table:table-cell office:string-value="0.0578" office:value-type="string">
            <text:p>0.0578</text:p>
          </table:table-cell>
          <table:table-cell office:string-value="0.0059" office:value-type="string">
            <text:p>0.0059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8.2696" office:value-type="string">
            <text:p>1038.2696</text:p>
          </table:table-cell>
          <table:table-cell office:string-value="-51.1283" office:value-type="string">
            <text:p>-51.1283</text:p>
          </table:table-cell>
          <table:table-cell office:string-value="1330.1420" office:value-type="string">
            <text:p>1330.1420</text:p>
          </table:table-cell>
          <table:table-cell office:string-value="0.6184" office:value-type="string">
            <text:p>0.6184</text:p>
          </table:table-cell>
          <table:table-cell office:string-value="2.7676" office:value-type="string">
            <text:p>2.7676</text:p>
          </table:table-cell>
          <table:table-cell office:string-value="0.6093" office:value-type="string">
            <text:p>0.6093</text:p>
          </table:table-cell>
          <table:table-cell office:string-value="89.5987" office:value-type="string">
            <text:p>89.5987</text:p>
          </table:table-cell>
          <table:table-cell office:string-value="6.5078" office:value-type="string">
            <text:p>6.5078</text:p>
          </table:table-cell>
          <table:table-cell office:string-value="0.4385" office:value-type="string">
            <text:p>0.4385</text:p>
          </table:table-cell>
          <table:table-cell office:string-value="0.0195" office:value-type="string">
            <text:p>0.0195</text:p>
          </table:table-cell>
          <table:table-cell office:string-value="0.0372" office:value-type="string">
            <text:p>0.0372</text:p>
          </table:table-cell>
          <table:table-cell office:string-value="0.0042" office:value-type="string">
            <text:p>0.0042</text:p>
          </table:table-cell>
          <table:table-cell office:string-value="0.0045" office:value-type="string">
            <text:p>0.0045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3.9431" office:value-type="string">
            <text:p>1033.9431</text:p>
          </table:table-cell>
          <table:table-cell office:string-value="-46.6429" office:value-type="string">
            <text:p>-46.6429</text:p>
          </table:table-cell>
          <table:table-cell office:string-value="1327.2129" office:value-type="string">
            <text:p>1327.2129</text:p>
          </table:table-cell>
          <table:table-cell office:string-value="0.5222" office:value-type="string">
            <text:p>0.5222</text:p>
          </table:table-cell>
          <table:table-cell office:string-value="2.9475" office:value-type="string">
            <text:p>2.9475</text:p>
          </table:table-cell>
          <table:table-cell office:string-value="0.6069" office:value-type="string">
            <text:p>0.6069</text:p>
          </table:table-cell>
          <table:table-cell office:string-value="89.9551" office:value-type="string">
            <text:p>89.9551</text:p>
          </table:table-cell>
          <table:table-cell office:string-value="6.0876" office:value-type="string">
            <text:p>6.0876</text:p>
          </table:table-cell>
          <table:table-cell office:string-value="0.4163" office:value-type="string">
            <text:p>0.4163</text:p>
          </table:table-cell>
          <table:table-cell office:string-value="0.0192" office:value-type="string">
            <text:p>0.0192</text:p>
          </table:table-cell>
          <table:table-cell office:string-value="0.0370" office:value-type="string">
            <text:p>0.0370</text:p>
          </table:table-cell>
          <table:table-cell office:string-value="0.0046" office:value-type="string">
            <text:p>0.0046</text:p>
          </table:table-cell>
          <table:table-cell office:string-value="0.0052" office:value-type="string">
            <text:p>0.005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46.1812" office:value-type="string">
            <text:p>1046.1812</text:p>
          </table:table-cell>
          <table:table-cell office:string-value="-35.3768" office:value-type="string">
            <text:p>-35.3768</text:p>
          </table:table-cell>
          <table:table-cell office:string-value="1332.5821" office:value-type="string">
            <text:p>1332.5821</text:p>
          </table:table-cell>
          <table:table-cell office:string-value="0.6396" office:value-type="string">
            <text:p>0.6396</text:p>
          </table:table-cell>
          <table:table-cell office:string-value="2.9214" office:value-type="string">
            <text:p>2.9214</text:p>
          </table:table-cell>
          <table:table-cell office:string-value="0.6163" office:value-type="string">
            <text:p>0.6163</text:p>
          </table:table-cell>
          <table:table-cell office:string-value="88.8027" office:value-type="string">
            <text:p>88.8027</text:p>
          </table:table-cell>
          <table:table-cell office:string-value="6.5874" office:value-type="string">
            <text:p>6.5874</text:p>
          </table:table-cell>
          <table:table-cell office:string-value="0.8878" office:value-type="string">
            <text:p>0.8878</text:p>
          </table:table-cell>
          <table:table-cell office:string-value="0.0458" office:value-type="string">
            <text:p>0.0458</text:p>
          </table:table-cell>
          <table:table-cell office:string-value="0.0905" office:value-type="string">
            <text:p>0.0905</text:p>
          </table:table-cell>
          <table:table-cell office:string-value="0.0082" office:value-type="string">
            <text:p>0.0082</text:p>
          </table:table-cell>
          <table:table-cell office:string-value="0.0088" office:value-type="string">
            <text:p>0.008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41.2949" office:value-type="string">
            <text:p>1041.2949</text:p>
          </table:table-cell>
          <table:table-cell office:string-value="-38.3649" office:value-type="string">
            <text:p>-38.3649</text:p>
          </table:table-cell>
          <table:table-cell office:string-value="1330.0547" office:value-type="string">
            <text:p>1330.0547</text:p>
          </table:table-cell>
          <table:table-cell office:string-value="0.6267" office:value-type="string">
            <text:p>0.6267</text:p>
          </table:table-cell>
          <table:table-cell office:string-value="2.9136" office:value-type="string">
            <text:p>2.9136</text:p>
          </table:table-cell>
          <table:table-cell office:string-value="0.6129" office:value-type="string">
            <text:p>0.6129</text:p>
          </table:table-cell>
          <table:table-cell office:string-value="89.1962" office:value-type="string">
            <text:p>89.1962</text:p>
          </table:table-cell>
          <table:table-cell office:string-value="6.4664" office:value-type="string">
            <text:p>6.4664</text:p>
          </table:table-cell>
          <table:table-cell office:string-value="0.6752" office:value-type="string">
            <text:p>0.6752</text:p>
          </table:table-cell>
          <table:table-cell office:string-value="0.0337" office:value-type="string">
            <text:p>0.0337</text:p>
          </table:table-cell>
          <table:table-cell office:string-value="0.0666" office:value-type="string">
            <text:p>0.0666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6.9617" office:value-type="string">
            <text:p>1036.9617</text:p>
          </table:table-cell>
          <table:table-cell office:string-value="-39.6735" office:value-type="string">
            <text:p>-39.6735</text:p>
          </table:table-cell>
          <table:table-cell office:string-value="1327.1573" office:value-type="string">
            <text:p>1327.1573</text:p>
          </table:table-cell>
          <table:table-cell office:string-value="0.5390" office:value-type="string">
            <text:p>0.5390</text:p>
          </table:table-cell>
          <table:table-cell office:string-value="3.0782" office:value-type="string">
            <text:p>3.0782</text:p>
          </table:table-cell>
          <table:table-cell office:string-value="0.6105" office:value-type="string">
            <text:p>0.6105</text:p>
          </table:table-cell>
          <table:table-cell office:string-value="89.4941" office:value-type="string">
            <text:p>89.4941</text:p>
          </table:table-cell>
          <table:table-cell office:string-value="6.1737" office:value-type="string">
            <text:p>6.1737</text:p>
          </table:table-cell>
          <table:table-cell office:string-value="0.6047" office:value-type="string">
            <text:p>0.6047</text:p>
          </table:table-cell>
          <table:table-cell office:string-value="0.0289" office:value-type="string">
            <text:p>0.0289</text:p>
          </table:table-cell>
          <table:table-cell office:string-value="0.0576" office:value-type="string">
            <text:p>0.0576</text:p>
          </table:table-cell>
          <table:table-cell office:string-value="0.0072" office:value-type="string">
            <text:p>0.0072</text:p>
          </table:table-cell>
          <table:table-cell office:string-value="0.0083" office:value-type="string">
            <text:p>0.0083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4957" office:value-type="string">
            <text:p>1031.4957</text:p>
          </table:table-cell>
          <table:table-cell office:string-value="-39.9142" office:value-type="string">
            <text:p>-39.9142</text:p>
          </table:table-cell>
          <table:table-cell office:string-value="1322.4511" office:value-type="string">
            <text:p>1322.4511</text:p>
          </table:table-cell>
          <table:table-cell office:string-value="0.6356" office:value-type="string">
            <text:p>0.6356</text:p>
          </table:table-cell>
          <table:table-cell office:string-value="3.0607" office:value-type="string">
            <text:p>3.0607</text:p>
          </table:table-cell>
          <table:table-cell office:string-value="0.6084" office:value-type="string">
            <text:p>0.6084</text:p>
          </table:table-cell>
          <table:table-cell office:string-value="89.9215" office:value-type="string">
            <text:p>89.9215</text:p>
          </table:table-cell>
          <table:table-cell office:string-value="5.7289" office:value-type="string">
            <text:p>5.7289</text:p>
          </table:table-cell>
          <table:table-cell office:string-value="0.5747" office:value-type="string">
            <text:p>0.5747</text:p>
          </table:table-cell>
          <table:table-cell office:string-value="0.0222" office:value-type="string">
            <text:p>0.0222</text:p>
          </table:table-cell>
          <table:table-cell office:string-value="0.0401" office:value-type="string">
            <text:p>0.0401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5.3547" office:value-type="string">
            <text:p>1035.3547</text:p>
          </table:table-cell>
          <table:table-cell office:string-value="-25.8853" office:value-type="string">
            <text:p>-25.8853</text:p>
          </table:table-cell>
          <table:table-cell office:string-value="1325.3621" office:value-type="string">
            <text:p>1325.3621</text:p>
          </table:table-cell>
          <table:table-cell office:string-value="0.5880" office:value-type="string">
            <text:p>0.5880</text:p>
          </table:table-cell>
          <table:table-cell office:string-value="3.0775" office:value-type="string">
            <text:p>3.0775</text:p>
          </table:table-cell>
          <table:table-cell office:string-value="0.6103" office:value-type="string">
            <text:p>0.6103</text:p>
          </table:table-cell>
          <table:table-cell office:string-value="89.5726" office:value-type="string">
            <text:p>89.5726</text:p>
          </table:table-cell>
          <table:table-cell office:string-value="6.0794" office:value-type="string">
            <text:p>6.0794</text:p>
          </table:table-cell>
          <table:table-cell office:string-value="0.5744" office:value-type="string">
            <text:p>0.5744</text:p>
          </table:table-cell>
          <table:table-cell office:string-value="0.0264" office:value-type="string">
            <text:p>0.0264</text:p>
          </table:table-cell>
          <table:table-cell office:string-value="0.0522" office:value-type="string">
            <text:p>0.0522</text:p>
          </table:table-cell>
          <table:table-cell office:string-value="0.0071" office:value-type="string">
            <text:p>0.0071</text:p>
          </table:table-cell>
          <table:table-cell office:string-value="0.0084" office:value-type="string">
            <text:p>0.008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6.3347" office:value-type="string">
            <text:p>1036.3347</text:p>
          </table:table-cell>
          <table:table-cell office:string-value="-12.8003" office:value-type="string">
            <text:p>-12.8003</text:p>
          </table:table-cell>
          <table:table-cell office:string-value="1325.4335" office:value-type="string">
            <text:p>1325.4335</text:p>
          </table:table-cell>
          <table:table-cell office:string-value="0.4955" office:value-type="string">
            <text:p>0.4955</text:p>
          </table:table-cell>
          <table:table-cell office:string-value="3.2612" office:value-type="string">
            <text:p>3.2612</text:p>
          </table:table-cell>
          <table:table-cell office:string-value="0.6114" office:value-type="string">
            <text:p>0.6114</text:p>
          </table:table-cell>
          <table:table-cell office:string-value="89.3652" office:value-type="string">
            <text:p>89.3652</text:p>
          </table:table-cell>
          <table:table-cell office:string-value="6.1612" office:value-type="string">
            <text:p>6.1612</text:p>
          </table:table-cell>
          <table:table-cell office:string-value="0.5494" office:value-type="string">
            <text:p>0.5494</text:p>
          </table:table-cell>
          <table:table-cell office:string-value="0.0350" office:value-type="string">
            <text:p>0.0350</text:p>
          </table:table-cell>
          <table:table-cell office:string-value="0.0789" office:value-type="string">
            <text:p>0.0789</text:p>
          </table:table-cell>
          <table:table-cell office:string-value="0.0131" office:value-type="string">
            <text:p>0.0131</text:p>
          </table:table-cell>
          <table:table-cell office:string-value="0.0160" office:value-type="string">
            <text:p>0.0160</text:p>
          </table:table-cell>
          <table:table-cell office:string-value="0.0245" office:value-type="string">
            <text:p>0.0245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26.7635" office:value-type="string">
            <text:p>1026.7635</text:p>
          </table:table-cell>
          <table:table-cell office:string-value="-31.9909" office:value-type="string">
            <text:p>-31.9909</text:p>
          </table:table-cell>
          <table:table-cell office:string-value="1313.9152" office:value-type="string">
            <text:p>1313.9152</text:p>
          </table:table-cell>
          <table:table-cell office:string-value="0.4158" office:value-type="string">
            <text:p>0.4158</text:p>
          </table:table-cell>
          <table:table-cell office:string-value="3.8971" office:value-type="string">
            <text:p>3.8971</text:p>
          </table:table-cell>
          <table:table-cell office:string-value="0.6107" office:value-type="string">
            <text:p>0.6107</text:p>
          </table:table-cell>
          <table:table-cell office:string-value="88.8985" office:value-type="string">
            <text:p>88.8985</text:p>
          </table:table-cell>
          <table:table-cell office:string-value="6.3577" office:value-type="string">
            <text:p>6.3577</text:p>
          </table:table-cell>
          <table:table-cell office:string-value="0.3509" office:value-type="string">
            <text:p>0.3509</text:p>
          </table:table-cell>
          <table:table-cell office:string-value="0.0182" office:value-type="string">
            <text:p>0.0182</text:p>
          </table:table-cell>
          <table:table-cell office:string-value="0.0388" office:value-type="string">
            <text:p>0.0388</text:p>
          </table:table-cell>
          <table:table-cell office:string-value="0.0058" office:value-type="string">
            <text:p>0.0058</text:p>
          </table:table-cell>
          <table:table-cell office:string-value="0.0068" office:value-type="string">
            <text:p>0.0068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26.6969" office:value-type="string">
            <text:p>1026.6969</text:p>
          </table:table-cell>
          <table:table-cell office:string-value="-32.8121" office:value-type="string">
            <text:p>-32.8121</text:p>
          </table:table-cell>
          <table:table-cell office:string-value="1313.7388" office:value-type="string">
            <text:p>1313.7388</text:p>
          </table:table-cell>
          <table:table-cell office:string-value="0.4209" office:value-type="string">
            <text:p>0.4209</text:p>
          </table:table-cell>
          <table:table-cell office:string-value="3.9014" office:value-type="string">
            <text:p>3.9014</text:p>
          </table:table-cell>
          <table:table-cell office:string-value="0.6108" office:value-type="string">
            <text:p>0.6108</text:p>
          </table:table-cell>
          <table:table-cell office:string-value="88.8699" office:value-type="string">
            <text:p>88.8699</text:p>
          </table:table-cell>
          <table:table-cell office:string-value="6.3879" office:value-type="string">
            <text:p>6.3879</text:p>
          </table:table-cell>
          <table:table-cell office:string-value="0.3432" office:value-type="string">
            <text:p>0.3432</text:p>
          </table:table-cell>
          <table:table-cell office:string-value="0.0175" office:value-type="string">
            <text:p>0.0175</text:p>
          </table:table-cell>
          <table:table-cell office:string-value="0.0371" office:value-type="string">
            <text:p>0.0371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26.7413" office:value-type="string">
            <text:p>1026.7413</text:p>
          </table:table-cell>
          <table:table-cell office:string-value="-41.7207" office:value-type="string">
            <text:p>-41.7207</text:p>
          </table:table-cell>
          <table:table-cell office:string-value="1313.3773" office:value-type="string">
            <text:p>1313.3773</text:p>
          </table:table-cell>
          <table:table-cell office:string-value="0.4449" office:value-type="string">
            <text:p>0.4449</text:p>
          </table:table-cell>
          <table:table-cell office:string-value="3.8994" office:value-type="string">
            <text:p>3.8994</text:p>
          </table:table-cell>
          <table:table-cell office:string-value="0.6112" office:value-type="string">
            <text:p>0.6112</text:p>
          </table:table-cell>
          <table:table-cell office:string-value="88.7635" office:value-type="string">
            <text:p>88.7635</text:p>
          </table:table-cell>
          <table:table-cell office:string-value="6.4992" office:value-type="string">
            <text:p>6.4992</text:p>
          </table:table-cell>
          <table:table-cell office:string-value="0.3287" office:value-type="string">
            <text:p>0.3287</text:p>
          </table:table-cell>
          <table:table-cell office:string-value="0.0156" office:value-type="string">
            <text:p>0.0156</text:p>
          </table:table-cell>
          <table:table-cell office:string-value="0.0322" office:value-type="string">
            <text:p>0.0322</text:p>
          </table:table-cell>
          <table:table-cell office:string-value="0.0046" office:value-type="string">
            <text:p>0.0046</text:p>
          </table:table-cell>
          <table:table-cell office:string-value="0.0053" office:value-type="string">
            <text:p>0.0053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3.9759" office:value-type="string">
            <text:p>1023.9759</text:p>
          </table:table-cell>
          <table:table-cell office:string-value="-29.9870" office:value-type="string">
            <text:p>-29.9870</text:p>
          </table:table-cell>
          <table:table-cell office:string-value="1311.2003" office:value-type="string">
            <text:p>1311.2003</text:p>
          </table:table-cell>
          <table:table-cell office:string-value="0.3208" office:value-type="string">
            <text:p>0.3208</text:p>
          </table:table-cell>
          <table:table-cell office:string-value="4.1318" office:value-type="string">
            <text:p>4.1318</text:p>
          </table:table-cell>
          <table:table-cell office:string-value="0.6099" office:value-type="string">
            <text:p>0.6099</text:p>
          </table:table-cell>
          <table:table-cell office:string-value="89.1093" office:value-type="string">
            <text:p>89.1093</text:p>
          </table:table-cell>
          <table:table-cell office:string-value="5.8809" office:value-type="string">
            <text:p>5.8809</text:p>
          </table:table-cell>
          <table:table-cell office:string-value="0.4397" office:value-type="string">
            <text:p>0.4397</text:p>
          </table:table-cell>
          <table:table-cell office:string-value="0.0262" office:value-type="string">
            <text:p>0.0262</text:p>
          </table:table-cell>
          <table:table-cell office:string-value="0.0591" office:value-type="string">
            <text:p>0.059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5.4093" office:value-type="string">
            <text:p>1035.4093</text:p>
          </table:table-cell>
          <table:table-cell office:string-value="-14.3815" office:value-type="string">
            <text:p>-14.3815</text:p>
          </table:table-cell>
          <table:table-cell office:string-value="1317.1887" office:value-type="string">
            <text:p>1317.1887</text:p>
          </table:table-cell>
          <table:table-cell office:string-value="0.4714" office:value-type="string">
            <text:p>0.4714</text:p>
          </table:table-cell>
          <table:table-cell office:string-value="3.9714" office:value-type="string">
            <text:p>3.9714</text:p>
          </table:table-cell>
          <table:table-cell office:string-value="0.6179" office:value-type="string">
            <text:p>0.6179</text:p>
          </table:table-cell>
          <table:table-cell office:string-value="88.2049" office:value-type="string">
            <text:p>88.2049</text:p>
          </table:table-cell>
          <table:table-cell office:string-value="6.3752" office:value-type="string">
            <text:p>6.3752</text:p>
          </table:table-cell>
          <table:table-cell office:string-value="0.7473" office:value-type="string">
            <text:p>0.7473</text:p>
          </table:table-cell>
          <table:table-cell office:string-value="0.0512" office:value-type="string">
            <text:p>0.0512</text:p>
          </table:table-cell>
          <table:table-cell office:string-value="0.1196" office:value-type="string">
            <text:p>0.1196</text:p>
          </table:table-cell>
          <table:table-cell office:string-value="0.0177" office:value-type="string">
            <text:p>0.0177</text:p>
          </table:table-cell>
          <table:table-cell office:string-value="0.0214" office:value-type="string">
            <text:p>0.021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35.5277" office:value-type="string">
            <text:p>1035.5277</text:p>
          </table:table-cell>
          <table:table-cell office:string-value="-23.8454" office:value-type="string">
            <text:p>-23.8454</text:p>
          </table:table-cell>
          <table:table-cell office:string-value="1321.1753" office:value-type="string">
            <text:p>1321.1753</text:p>
          </table:table-cell>
          <table:table-cell office:string-value="0.4899" office:value-type="string">
            <text:p>0.4899</text:p>
          </table:table-cell>
          <table:table-cell office:string-value="3.6012" office:value-type="string">
            <text:p>3.6012</text:p>
          </table:table-cell>
          <table:table-cell office:string-value="0.6143" office:value-type="string">
            <text:p>0.6143</text:p>
          </table:table-cell>
          <table:table-cell office:string-value="88.7460" office:value-type="string">
            <text:p>88.7460</text:p>
          </table:table-cell>
          <table:table-cell office:string-value="6.3628" office:value-type="string">
            <text:p>6.3628</text:p>
          </table:table-cell>
          <table:table-cell office:string-value="0.6320" office:value-type="string">
            <text:p>0.6320</text:p>
          </table:table-cell>
          <table:table-cell office:string-value="0.0385" office:value-type="string">
            <text:p>0.0385</text:p>
          </table:table-cell>
          <table:table-cell office:string-value="0.0881" office:value-type="string">
            <text:p>0.0881</text:p>
          </table:table-cell>
          <table:table-cell office:string-value="0.0124" office:value-type="string">
            <text:p>0.0124</text:p>
          </table:table-cell>
          <table:table-cell office:string-value="0.0150" office:value-type="string">
            <text:p>0.01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40.6665" office:value-type="string">
            <text:p>1040.6665</text:p>
          </table:table-cell>
          <table:table-cell office:string-value="-32.5981" office:value-type="string">
            <text:p>-32.5981</text:p>
          </table:table-cell>
          <table:table-cell office:string-value="1331.3293" office:value-type="string">
            <text:p>1331.3293</text:p>
          </table:table-cell>
          <table:table-cell office:string-value="0.5718" office:value-type="string">
            <text:p>0.5718</text:p>
          </table:table-cell>
          <table:table-cell office:string-value="2.8555" office:value-type="string">
            <text:p>2.8555</text:p>
          </table:table-cell>
          <table:table-cell office:string-value="0.6110" office:value-type="string">
            <text:p>0.6110</text:p>
          </table:table-cell>
          <table:table-cell office:string-value="89.4294" office:value-type="string">
            <text:p>89.4294</text:p>
          </table:table-cell>
          <table:table-cell office:string-value="6.4753" office:value-type="string">
            <text:p>6.4753</text:p>
          </table:table-cell>
          <table:table-cell office:string-value="0.5420" office:value-type="string">
            <text:p>0.5420</text:p>
          </table:table-cell>
          <table:table-cell office:string-value="0.0297" office:value-type="string">
            <text:p>0.0297</text:p>
          </table:table-cell>
          <table:table-cell office:string-value="0.0669" office:value-type="string">
            <text:p>0.0669</text:p>
          </table:table-cell>
          <table:table-cell office:string-value="0.0091" office:value-type="string">
            <text:p>0.0091</text:p>
          </table:table-cell>
          <table:table-cell office:string-value="0.0110" office:value-type="string">
            <text:p>0.011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40.1160" office:value-type="string">
            <text:p>1040.1160</text:p>
          </table:table-cell>
          <table:table-cell office:string-value="-35.3467" office:value-type="string">
            <text:p>-35.3467</text:p>
          </table:table-cell>
          <table:table-cell office:string-value="1330.7258" office:value-type="string">
            <text:p>1330.7258</text:p>
          </table:table-cell>
          <table:table-cell office:string-value="0.5714" office:value-type="string">
            <text:p>0.5714</text:p>
          </table:table-cell>
          <table:table-cell office:string-value="2.8805" office:value-type="string">
            <text:p>2.8805</text:p>
          </table:table-cell>
          <table:table-cell office:string-value="0.6109" office:value-type="string">
            <text:p>0.6109</text:p>
          </table:table-cell>
          <table:table-cell office:string-value="89.4276" office:value-type="string">
            <text:p>89.4276</text:p>
          </table:table-cell>
          <table:table-cell office:string-value="6.4610" office:value-type="string">
            <text:p>6.4610</text:p>
          </table:table-cell>
          <table:table-cell office:string-value="0.5373" office:value-type="string">
            <text:p>0.5373</text:p>
          </table:table-cell>
          <table:table-cell office:string-value="0.0293" office:value-type="string">
            <text:p>0.0293</text:p>
          </table:table-cell>
          <table:table-cell office:string-value="0.0654" office:value-type="string">
            <text:p>0.0654</text:p>
          </table:table-cell>
          <table:table-cell office:string-value="0.0088" office:value-type="string">
            <text:p>0.0088</text:p>
          </table:table-cell>
          <table:table-cell office:string-value="0.0106" office:value-type="string">
            <text:p>0.010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40.7205" office:value-type="string">
            <text:p>1040.7205</text:p>
          </table:table-cell>
          <table:table-cell office:string-value="-28.8556" office:value-type="string">
            <text:p>-28.8556</text:p>
          </table:table-cell>
          <table:table-cell office:string-value="1330.8322" office:value-type="string">
            <text:p>1330.8322</text:p>
          </table:table-cell>
          <table:table-cell office:string-value="0.5944" office:value-type="string">
            <text:p>0.5944</text:p>
          </table:table-cell>
          <table:table-cell office:string-value="2.8658" office:value-type="string">
            <text:p>2.8658</text:p>
          </table:table-cell>
          <table:table-cell office:string-value="0.6115" office:value-type="string">
            <text:p>0.6115</text:p>
          </table:table-cell>
          <table:table-cell office:string-value="89.4834" office:value-type="string">
            <text:p>89.4834</text:p>
          </table:table-cell>
          <table:table-cell office:string-value="6.2800" office:value-type="string">
            <text:p>6.2800</text:p>
          </table:table-cell>
          <table:table-cell office:string-value="0.6268" office:value-type="string">
            <text:p>0.6268</text:p>
          </table:table-cell>
          <table:table-cell office:string-value="0.0361" office:value-type="string">
            <text:p>0.0361</text:p>
          </table:table-cell>
          <table:table-cell office:string-value="0.0795" office:value-type="string">
            <text:p>0.0795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44.6739" office:value-type="string">
            <text:p>1044.6739</text:p>
          </table:table-cell>
          <table:table-cell office:string-value="-15.8030" office:value-type="string">
            <text:p>-15.8030</text:p>
          </table:table-cell>
          <table:table-cell office:string-value="1333.3462" office:value-type="string">
            <text:p>1333.3462</text:p>
          </table:table-cell>
          <table:table-cell office:string-value="0.5618" office:value-type="string">
            <text:p>0.5618</text:p>
          </table:table-cell>
          <table:table-cell office:string-value="2.8964" office:value-type="string">
            <text:p>2.8964</text:p>
          </table:table-cell>
          <table:table-cell office:string-value="0.6139" office:value-type="string">
            <text:p>0.6139</text:p>
          </table:table-cell>
          <table:table-cell office:string-value="89.2087" office:value-type="string">
            <text:p>89.2087</text:p>
          </table:table-cell>
          <table:table-cell office:string-value="6.4027" office:value-type="string">
            <text:p>6.4027</text:p>
          </table:table-cell>
          <table:table-cell office:string-value="0.7299" office:value-type="string">
            <text:p>0.7299</text:p>
          </table:table-cell>
          <table:table-cell office:string-value="0.0462" office:value-type="string">
            <text:p>0.0462</text:p>
          </table:table-cell>
          <table:table-cell office:string-value="0.1017" office:value-type="string">
            <text:p>0.1017</text:p>
          </table:table-cell>
          <table:table-cell office:string-value="0.0143" office:value-type="string">
            <text:p>0.0143</text:p>
          </table:table-cell>
          <table:table-cell office:string-value="0.0172" office:value-type="string">
            <text:p>0.0172</text:p>
          </table:table-cell>
          <table:table-cell office:string-value="0.0211" office:value-type="string">
            <text:p>0.021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9.6635" office:value-type="string">
            <text:p>1039.6635</text:p>
          </table:table-cell>
          <table:table-cell office:string-value="-21.7855" office:value-type="string">
            <text:p>-21.7855</text:p>
          </table:table-cell>
          <table:table-cell office:string-value="1330.0474" office:value-type="string">
            <text:p>1330.0474</text:p>
          </table:table-cell>
          <table:table-cell office:string-value="0.5015" office:value-type="string">
            <text:p>0.5015</text:p>
          </table:table-cell>
          <table:table-cell office:string-value="3.0209" office:value-type="string">
            <text:p>3.0209</text:p>
          </table:table-cell>
          <table:table-cell office:string-value="0.6110" office:value-type="string">
            <text:p>0.6110</text:p>
          </table:table-cell>
          <table:table-cell office:string-value="89.4949" office:value-type="string">
            <text:p>89.4949</text:p>
          </table:table-cell>
          <table:table-cell office:string-value="6.2119" office:value-type="string">
            <text:p>6.2119</text:p>
          </table:table-cell>
          <table:table-cell office:string-value="0.6128" office:value-type="string">
            <text:p>0.6128</text:p>
          </table:table-cell>
          <table:table-cell office:string-value="0.0363" office:value-type="string">
            <text:p>0.0363</text:p>
          </table:table-cell>
          <table:table-cell office:string-value="0.0793" office:value-type="string">
            <text:p>0.0793</text:p>
          </table:table-cell>
          <table:table-cell office:string-value="0.0118" office:value-type="string">
            <text:p>0.0118</text:p>
          </table:table-cell>
          <table:table-cell office:string-value="0.0144" office:value-type="string">
            <text:p>0.014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7.9833" office:value-type="string">
            <text:p>1037.9833</text:p>
          </table:table-cell>
          <table:table-cell office:string-value="-17.6929" office:value-type="string">
            <text:p>-17.6929</text:p>
          </table:table-cell>
          <table:table-cell office:string-value="1327.8656" office:value-type="string">
            <text:p>1327.8656</text:p>
          </table:table-cell>
          <table:table-cell office:string-value="0.4506" office:value-type="string">
            <text:p>0.4506</text:p>
          </table:table-cell>
          <table:table-cell office:string-value="3.2028" office:value-type="string">
            <text:p>3.2028</text:p>
          </table:table-cell>
          <table:table-cell office:string-value="0.6110" office:value-type="string">
            <text:p>0.6110</text:p>
          </table:table-cell>
          <table:table-cell office:string-value="89.3677" office:value-type="string">
            <text:p>89.3677</text:p>
          </table:table-cell>
          <table:table-cell office:string-value="6.2723" office:value-type="string">
            <text:p>6.2723</text:p>
          </table:table-cell>
          <table:table-cell office:string-value="0.5393" office:value-type="string">
            <text:p>0.5393</text:p>
          </table:table-cell>
          <table:table-cell office:string-value="0.0352" office:value-type="string">
            <text:p>0.0352</text:p>
          </table:table-cell>
          <table:table-cell office:string-value="0.0821" office:value-type="string">
            <text:p>0.0821</text:p>
          </table:table-cell>
          <table:table-cell office:string-value="0.0138" office:value-type="string">
            <text:p>0.0138</text:p>
          </table:table-cell>
          <table:table-cell office:string-value="0.0170" office:value-type="string">
            <text:p>0.017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4.5532" office:value-type="string">
            <text:p>1034.5532</text:p>
          </table:table-cell>
          <table:table-cell office:string-value="-21.9383" office:value-type="string">
            <text:p>-21.9383</text:p>
          </table:table-cell>
          <table:table-cell office:string-value="1326.4135" office:value-type="string">
            <text:p>1326.4135</text:p>
          </table:table-cell>
          <table:table-cell office:string-value="0.4443" office:value-type="string">
            <text:p>0.4443</text:p>
          </table:table-cell>
          <table:table-cell office:string-value="3.1648" office:value-type="string">
            <text:p>3.1648</text:p>
          </table:table-cell>
          <table:table-cell office:string-value="0.6083" office:value-type="string">
            <text:p>0.6083</text:p>
          </table:table-cell>
          <table:table-cell office:string-value="89.7001" office:value-type="string">
            <text:p>89.7001</text:p>
          </table:table-cell>
          <table:table-cell office:string-value="6.1530" office:value-type="string">
            <text:p>6.1530</text:p>
          </table:table-cell>
          <table:table-cell office:string-value="0.4104" office:value-type="string">
            <text:p>0.4104</text:p>
          </table:table-cell>
          <table:table-cell office:string-value="0.0263" office:value-type="string">
            <text:p>0.0263</text:p>
          </table:table-cell>
          <table:table-cell office:string-value="0.0604" office:value-type="string">
            <text:p>0.0604</text:p>
          </table:table-cell>
          <table:table-cell office:string-value="0.0106" office:value-type="string">
            <text:p>0.0106</text:p>
          </table:table-cell>
          <table:table-cell office:string-value="0.0130" office:value-type="string">
            <text:p>0.013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5.3734" office:value-type="string">
            <text:p>1035.3734</text:p>
          </table:table-cell>
          <table:table-cell office:string-value="-26.1125" office:value-type="string">
            <text:p>-26.1125</text:p>
          </table:table-cell>
          <table:table-cell office:string-value="1327.6098" office:value-type="string">
            <text:p>1327.6098</text:p>
          </table:table-cell>
          <table:table-cell office:string-value="0.4998" office:value-type="string">
            <text:p>0.4998</text:p>
          </table:table-cell>
          <table:table-cell office:string-value="3.0185" office:value-type="string">
            <text:p>3.0185</text:p>
          </table:table-cell>
          <table:table-cell office:string-value="0.6082" office:value-type="string">
            <text:p>0.6082</text:p>
          </table:table-cell>
          <table:table-cell office:string-value="89.8365" office:value-type="string">
            <text:p>89.8365</text:p>
          </table:table-cell>
          <table:table-cell office:string-value="6.0586" office:value-type="string">
            <text:p>6.0586</text:p>
          </table:table-cell>
          <table:table-cell office:string-value="0.4643" office:value-type="string">
            <text:p>0.4643</text:p>
          </table:table-cell>
          <table:table-cell office:string-value="0.0276" office:value-type="string">
            <text:p>0.0276</text:p>
          </table:table-cell>
          <table:table-cell office:string-value="0.0599" office:value-type="string">
            <text:p>0.0599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76" office:value-type="string">
            <text:p>1035.0976</text:p>
          </table:table-cell>
          <table:table-cell office:string-value="-40.9558" office:value-type="string">
            <text:p>-40.9558</text:p>
          </table:table-cell>
          <table:table-cell office:string-value="1325.9128" office:value-type="string">
            <text:p>1325.9128</text:p>
          </table:table-cell>
          <table:table-cell office:string-value="0.6247" office:value-type="string">
            <text:p>0.6247</text:p>
          </table:table-cell>
          <table:table-cell office:string-value="2.9620" office:value-type="string">
            <text:p>2.9620</text:p>
          </table:table-cell>
          <table:table-cell office:string-value="0.6095" office:value-type="string">
            <text:p>0.6095</text:p>
          </table:table-cell>
          <table:table-cell office:string-value="89.6215" office:value-type="string">
            <text:p>89.6215</text:p>
          </table:table-cell>
          <table:table-cell office:string-value="6.2324" office:value-type="string">
            <text:p>6.2324</text:p>
          </table:table-cell>
          <table:table-cell office:string-value="0.4760" office:value-type="string">
            <text:p>0.4760</text:p>
          </table:table-cell>
          <table:table-cell office:string-value="0.0224" office:value-type="string">
            <text:p>0.0224</text:p>
          </table:table-cell>
          <table:table-cell office:string-value="0.0428" office:value-type="string">
            <text:p>0.0428</text:p>
          </table:table-cell>
          <table:table-cell office:string-value="0.0054" office:value-type="string">
            <text:p>0.0054</text:p>
          </table:table-cell>
          <table:table-cell office:string-value="0.0060" office:value-type="string">
            <text:p>0.006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40.1757" office:value-type="string">
            <text:p>1040.1757</text:p>
          </table:table-cell>
          <table:table-cell office:string-value="-20.2773" office:value-type="string">
            <text:p>-20.2773</text:p>
          </table:table-cell>
          <table:table-cell office:string-value="1329.0764" office:value-type="string">
            <text:p>1329.0764</text:p>
          </table:table-cell>
          <table:table-cell office:string-value="0.6273" office:value-type="string">
            <text:p>0.6273</text:p>
          </table:table-cell>
          <table:table-cell office:string-value="2.9405" office:value-type="string">
            <text:p>2.9405</text:p>
          </table:table-cell>
          <table:table-cell office:string-value="0.6125" office:value-type="string">
            <text:p>0.6125</text:p>
          </table:table-cell>
          <table:table-cell office:string-value="89.2912" office:value-type="string">
            <text:p>89.2912</text:p>
          </table:table-cell>
          <table:table-cell office:string-value="6.3974" office:value-type="string">
            <text:p>6.3974</text:p>
          </table:table-cell>
          <table:table-cell office:string-value="0.5940" office:value-type="string">
            <text:p>0.5940</text:p>
          </table:table-cell>
          <table:table-cell office:string-value="0.0341" office:value-type="string">
            <text:p>0.0341</text:p>
          </table:table-cell>
          <table:table-cell office:string-value="0.0731" office:value-type="string">
            <text:p>0.0731</text:p>
          </table:table-cell>
          <table:table-cell office:string-value="0.0114" office:value-type="string">
            <text:p>0.0114</text:p>
          </table:table-cell>
          <table:table-cell office:string-value="0.0136" office:value-type="string">
            <text:p>0.013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42.4425" office:value-type="string">
            <text:p>1042.4425</text:p>
          </table:table-cell>
          <table:table-cell office:string-value="-12.1721" office:value-type="string">
            <text:p>-12.1721</text:p>
          </table:table-cell>
          <table:table-cell office:string-value="1331.3278" office:value-type="string">
            <text:p>1331.3278</text:p>
          </table:table-cell>
          <table:table-cell office:string-value="0.6062" office:value-type="string">
            <text:p>0.6062</text:p>
          </table:table-cell>
          <table:table-cell office:string-value="2.8920" office:value-type="string">
            <text:p>2.8920</text:p>
          </table:table-cell>
          <table:table-cell office:string-value="0.6131" office:value-type="string">
            <text:p>0.6131</text:p>
          </table:table-cell>
          <table:table-cell office:string-value="89.2437" office:value-type="string">
            <text:p>89.2437</text:p>
          </table:table-cell>
          <table:table-cell office:string-value="6.4937" office:value-type="string">
            <text:p>6.4937</text:p>
          </table:table-cell>
          <table:table-cell office:string-value="0.5738" office:value-type="string">
            <text:p>0.5738</text:p>
          </table:table-cell>
          <table:table-cell office:string-value="0.0394" office:value-type="string">
            <text:p>0.0394</text:p>
          </table:table-cell>
          <table:table-cell office:string-value="0.0925" office:value-type="string">
            <text:p>0.0925</text:p>
          </table:table-cell>
          <table:table-cell office:string-value="0.0159" office:value-type="string">
            <text:p>0.0159</text:p>
          </table:table-cell>
          <table:table-cell office:string-value="0.0196" office:value-type="string">
            <text:p>0.0196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40.9047" office:value-type="string">
            <text:p>1040.9047</text:p>
          </table:table-cell>
          <table:table-cell office:string-value="-20.5550" office:value-type="string">
            <text:p>-20.5550</text:p>
          </table:table-cell>
          <table:table-cell office:string-value="1330.0940" office:value-type="string">
            <text:p>1330.0940</text:p>
          </table:table-cell>
          <table:table-cell office:string-value="0.5929" office:value-type="string">
            <text:p>0.5929</text:p>
          </table:table-cell>
          <table:table-cell office:string-value="2.9415" office:value-type="string">
            <text:p>2.9415</text:p>
          </table:table-cell>
          <table:table-cell office:string-value="0.6124" office:value-type="string">
            <text:p>0.6124</text:p>
          </table:table-cell>
          <table:table-cell office:string-value="89.2924" office:value-type="string">
            <text:p>89.2924</text:p>
          </table:table-cell>
          <table:table-cell office:string-value="6.4336" office:value-type="string">
            <text:p>6.4336</text:p>
          </table:table-cell>
          <table:table-cell office:string-value="0.5703" office:value-type="string">
            <text:p>0.5703</text:p>
          </table:table-cell>
          <table:table-cell office:string-value="0.0370" office:value-type="string">
            <text:p>0.0370</text:p>
          </table:table-cell>
          <table:table-cell office:string-value="0.0855" office:value-type="string">
            <text:p>0.0855</text:p>
          </table:table-cell>
          <table:table-cell office:string-value="0.0135" office:value-type="string">
            <text:p>0.0135</text:p>
          </table:table-cell>
          <table:table-cell office:string-value="0.0163" office:value-type="string">
            <text:p>0.016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42.7619" office:value-type="string">
            <text:p>1042.7619</text:p>
          </table:table-cell>
          <table:table-cell office:string-value="-38.4121" office:value-type="string">
            <text:p>-38.4121</text:p>
          </table:table-cell>
          <table:table-cell office:string-value="1330.3181" office:value-type="string">
            <text:p>1330.3181</text:p>
          </table:table-cell>
          <table:table-cell office:string-value="0.6848" office:value-type="string">
            <text:p>0.6848</text:p>
          </table:table-cell>
          <table:table-cell office:string-value="2.8785" office:value-type="string">
            <text:p>2.8785</text:p>
          </table:table-cell>
          <table:table-cell office:string-value="0.6144" office:value-type="string">
            <text:p>0.6144</text:p>
          </table:table-cell>
          <table:table-cell office:string-value="88.8594" office:value-type="string">
            <text:p>88.8594</text:p>
          </table:table-cell>
          <table:table-cell office:string-value="6.8630" office:value-type="string">
            <text:p>6.8630</text:p>
          </table:table-cell>
          <table:table-cell office:string-value="0.6044" office:value-type="string">
            <text:p>0.6044</text:p>
          </table:table-cell>
          <table:table-cell office:string-value="0.0300" office:value-type="string">
            <text:p>0.0300</text:p>
          </table:table-cell>
          <table:table-cell office:string-value="0.0587" office:value-type="string">
            <text:p>0.0587</text:p>
          </table:table-cell>
          <table:table-cell office:string-value="0.0066" office:value-type="string">
            <text:p>0.0066</text:p>
          </table:table-cell>
          <table:table-cell office:string-value="0.0073" office:value-type="string">
            <text:p>0.0073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40.8076" office:value-type="string">
            <text:p>1040.8076</text:p>
          </table:table-cell>
          <table:table-cell office:string-value="-34.4355" office:value-type="string">
            <text:p>-34.4355</text:p>
          </table:table-cell>
          <table:table-cell office:string-value="1329.9827" office:value-type="string">
            <text:p>1329.9827</text:p>
          </table:table-cell>
          <table:table-cell office:string-value="0.6157" office:value-type="string">
            <text:p>0.6157</text:p>
          </table:table-cell>
          <table:table-cell office:string-value="2.9133" office:value-type="string">
            <text:p>2.9133</text:p>
          </table:table-cell>
          <table:table-cell office:string-value="0.6124" office:value-type="string">
            <text:p>0.6124</text:p>
          </table:table-cell>
          <table:table-cell office:string-value="89.1130" office:value-type="string">
            <text:p>89.1130</text:p>
          </table:table-cell>
          <table:table-cell office:string-value="6.7369" office:value-type="string">
            <text:p>6.7369</text:p>
          </table:table-cell>
          <table:table-cell office:string-value="0.5082" office:value-type="string">
            <text:p>0.5082</text:p>
          </table:table-cell>
          <table:table-cell office:string-value="0.0277" office:value-type="string">
            <text:p>0.0277</text:p>
          </table:table-cell>
          <table:table-cell office:string-value="0.0591" office:value-type="string">
            <text:p>0.0591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41.0055" office:value-type="string">
            <text:p>1041.0055</text:p>
          </table:table-cell>
          <table:table-cell office:string-value="-32.7546" office:value-type="string">
            <text:p>-32.7546</text:p>
          </table:table-cell>
          <table:table-cell office:string-value="1332.6059" office:value-type="string">
            <text:p>1332.6059</text:p>
          </table:table-cell>
          <table:table-cell office:string-value="0.5419" office:value-type="string">
            <text:p>0.5419</text:p>
          </table:table-cell>
          <table:table-cell office:string-value="2.8083" office:value-type="string">
            <text:p>2.8083</text:p>
          </table:table-cell>
          <table:table-cell office:string-value="0.6102" office:value-type="string">
            <text:p>0.6102</text:p>
          </table:table-cell>
          <table:table-cell office:string-value="89.4906" office:value-type="string">
            <text:p>89.4906</text:p>
          </table:table-cell>
          <table:table-cell office:string-value="6.5638" office:value-type="string">
            <text:p>6.5638</text:p>
          </table:table-cell>
          <table:table-cell office:string-value="0.4721" office:value-type="string">
            <text:p>0.4721</text:p>
          </table:table-cell>
          <table:table-cell office:string-value="0.0288" office:value-type="string">
            <text:p>0.0288</text:p>
          </table:table-cell>
          <table:table-cell office:string-value="0.0654" office:value-type="string">
            <text:p>0.0654</text:p>
          </table:table-cell>
          <table:table-cell office:string-value="0.0091" office:value-type="string">
            <text:p>0.0091</text:p>
          </table:table-cell>
          <table:table-cell office:string-value="0.0106" office:value-type="string">
            <text:p>0.010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43.8634" office:value-type="string">
            <text:p>1043.8634</text:p>
          </table:table-cell>
          <table:table-cell office:string-value="-31.1619" office:value-type="string">
            <text:p>-31.1619</text:p>
          </table:table-cell>
          <table:table-cell office:string-value="1333.3526" office:value-type="string">
            <text:p>1333.3526</text:p>
          </table:table-cell>
          <table:table-cell office:string-value="0.6309" office:value-type="string">
            <text:p>0.6309</text:p>
          </table:table-cell>
          <table:table-cell office:string-value="2.7521" office:value-type="string">
            <text:p>2.7521</text:p>
          </table:table-cell>
          <table:table-cell office:string-value="0.6129" office:value-type="string">
            <text:p>0.6129</text:p>
          </table:table-cell>
          <table:table-cell office:string-value="89.1722" office:value-type="string">
            <text:p>89.1722</text:p>
          </table:table-cell>
          <table:table-cell office:string-value="6.7425" office:value-type="string">
            <text:p>6.7425</text:p>
          </table:table-cell>
          <table:table-cell office:string-value="0.5582" office:value-type="string">
            <text:p>0.5582</text:p>
          </table:table-cell>
          <table:table-cell office:string-value="0.0340" office:value-type="string">
            <text:p>0.0340</text:p>
          </table:table-cell>
          <table:table-cell office:string-value="0.0772" office:value-type="string">
            <text:p>0.0772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46.1551" office:value-type="string">
            <text:p>1046.1551</text:p>
          </table:table-cell>
          <table:table-cell office:string-value="-31.5803" office:value-type="string">
            <text:p>-31.5803</text:p>
          </table:table-cell>
          <table:table-cell office:string-value="1334.6995" office:value-type="string">
            <text:p>1334.6995</text:p>
          </table:table-cell>
          <table:table-cell office:string-value="0.6710" office:value-type="string">
            <text:p>0.6710</text:p>
          </table:table-cell>
          <table:table-cell office:string-value="2.6915" office:value-type="string">
            <text:p>2.6915</text:p>
          </table:table-cell>
          <table:table-cell office:string-value="0.6144" office:value-type="string">
            <text:p>0.6144</text:p>
          </table:table-cell>
          <table:table-cell office:string-value="88.8400" office:value-type="string">
            <text:p>88.8400</text:p>
          </table:table-cell>
          <table:table-cell office:string-value="7.1434" office:value-type="string">
            <text:p>7.1434</text:p>
          </table:table-cell>
          <table:table-cell office:string-value="0.5377" office:value-type="string">
            <text:p>0.5377</text:p>
          </table:table-cell>
          <table:table-cell office:string-value="0.0294" office:value-type="string">
            <text:p>0.0294</text:p>
          </table:table-cell>
          <table:table-cell office:string-value="0.0622" office:value-type="string">
            <text:p>0.0622</text:p>
          </table:table-cell>
          <table:table-cell office:string-value="0.0071" office:value-type="string">
            <text:p>0.0071</text:p>
          </table:table-cell>
          <table:table-cell office:string-value="0.0077" office:value-type="string">
            <text:p>0.0077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44.4220" office:value-type="string">
            <text:p>1044.4220</text:p>
          </table:table-cell>
          <table:table-cell office:string-value="-39.8838" office:value-type="string">
            <text:p>-39.8838</text:p>
          </table:table-cell>
          <table:table-cell office:string-value="1333.1409" office:value-type="string">
            <text:p>1333.1409</text:p>
          </table:table-cell>
          <table:table-cell office:string-value="0.6684" office:value-type="string">
            <text:p>0.6684</text:p>
          </table:table-cell>
          <table:table-cell office:string-value="2.7434" office:value-type="string">
            <text:p>2.7434</text:p>
          </table:table-cell>
          <table:table-cell office:string-value="0.6138" office:value-type="string">
            <text:p>0.6138</text:p>
          </table:table-cell>
          <table:table-cell office:string-value="88.8660" office:value-type="string">
            <text:p>88.8660</text:p>
          </table:table-cell>
          <table:table-cell office:string-value="7.1216" office:value-type="string">
            <text:p>7.1216</text:p>
          </table:table-cell>
          <table:table-cell office:string-value="0.5046" office:value-type="string">
            <text:p>0.5046</text:p>
          </table:table-cell>
          <table:table-cell office:string-value="0.0258" office:value-type="string">
            <text:p>0.0258</text:p>
          </table:table-cell>
          <table:table-cell office:string-value="0.0522" office:value-type="string">
            <text:p>0.0522</text:p>
          </table:table-cell>
          <table:table-cell office:string-value="0.0055" office:value-type="string">
            <text:p>0.0055</text:p>
          </table:table-cell>
          <table:table-cell office:string-value="0.0058" office:value-type="string">
            <text:p>0.0058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45.1367" office:value-type="string">
            <text:p>1045.1367</text:p>
          </table:table-cell>
          <table:table-cell office:string-value="-32.8879" office:value-type="string">
            <text:p>-32.8879</text:p>
          </table:table-cell>
          <table:table-cell office:string-value="1332.8654" office:value-type="string">
            <text:p>1332.8654</text:p>
          </table:table-cell>
          <table:table-cell office:string-value="0.6364" office:value-type="string">
            <text:p>0.6364</text:p>
          </table:table-cell>
          <table:table-cell office:string-value="2.8510" office:value-type="string">
            <text:p>2.8510</text:p>
          </table:table-cell>
          <table:table-cell office:string-value="0.6148" office:value-type="string">
            <text:p>0.6148</text:p>
          </table:table-cell>
          <table:table-cell office:string-value="88.7566" office:value-type="string">
            <text:p>88.7566</text:p>
          </table:table-cell>
          <table:table-cell office:string-value="7.0451" office:value-type="string">
            <text:p>7.0451</text:p>
          </table:table-cell>
          <table:table-cell office:string-value="0.5782" office:value-type="string">
            <text:p>0.5782</text:p>
          </table:table-cell>
          <table:table-cell office:string-value="0.0330" office:value-type="string">
            <text:p>0.0330</text:p>
          </table:table-cell>
          <table:table-cell office:string-value="0.0715" office:value-type="string">
            <text:p>0.0715</text:p>
          </table:table-cell>
          <table:table-cell office:string-value="0.0089" office:value-type="string">
            <text:p>0.0089</text:p>
          </table:table-cell>
          <table:table-cell office:string-value="0.0096" office:value-type="string">
            <text:p>0.0096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40.0075" office:value-type="string">
            <text:p>1040.0075</text:p>
          </table:table-cell>
          <table:table-cell office:string-value="-40.2680" office:value-type="string">
            <text:p>-40.2680</text:p>
          </table:table-cell>
          <table:table-cell office:string-value="1329.0320" office:value-type="string">
            <text:p>1329.0320</text:p>
          </table:table-cell>
          <table:table-cell office:string-value="0.5954" office:value-type="string">
            <text:p>0.5954</text:p>
          </table:table-cell>
          <table:table-cell office:string-value="2.9855" office:value-type="string">
            <text:p>2.9855</text:p>
          </table:table-cell>
          <table:table-cell office:string-value="0.6123" office:value-type="string">
            <text:p>0.6123</text:p>
          </table:table-cell>
          <table:table-cell office:string-value="89.1393" office:value-type="string">
            <text:p>89.1393</text:p>
          </table:table-cell>
          <table:table-cell office:string-value="6.5941" office:value-type="string">
            <text:p>6.5941</text:p>
          </table:table-cell>
          <table:table-cell office:string-value="0.5824" office:value-type="string">
            <text:p>0.5824</text:p>
          </table:table-cell>
          <table:table-cell office:string-value="0.0287" office:value-type="string">
            <text:p>0.0287</text:p>
          </table:table-cell>
          <table:table-cell office:string-value="0.0563" office:value-type="string">
            <text:p>0.0563</text:p>
          </table:table-cell>
          <table:table-cell office:string-value="0.0053" office:value-type="string">
            <text:p>0.0053</text:p>
          </table:table-cell>
          <table:table-cell office:string-value="0.0057" office:value-type="string">
            <text:p>0.0057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39.4621" office:value-type="string">
            <text:p>1039.4621</text:p>
          </table:table-cell>
          <table:table-cell office:string-value="-26.7377" office:value-type="string">
            <text:p>-26.7377</text:p>
          </table:table-cell>
          <table:table-cell office:string-value="1329.7886" office:value-type="string">
            <text:p>1329.7886</text:p>
          </table:table-cell>
          <table:table-cell office:string-value="0.5327" office:value-type="string">
            <text:p>0.5327</text:p>
          </table:table-cell>
          <table:table-cell office:string-value="2.9878" office:value-type="string">
            <text:p>2.9878</text:p>
          </table:table-cell>
          <table:table-cell office:string-value="0.6110" office:value-type="string">
            <text:p>0.6110</text:p>
          </table:table-cell>
          <table:table-cell office:string-value="89.3655" office:value-type="string">
            <text:p>89.3655</text:p>
          </table:table-cell>
          <table:table-cell office:string-value="6.4703" office:value-type="string">
            <text:p>6.4703</text:p>
          </table:table-cell>
          <table:table-cell office:string-value="0.5187" office:value-type="string">
            <text:p>0.5187</text:p>
          </table:table-cell>
          <table:table-cell office:string-value="0.0289" office:value-type="string">
            <text:p>0.0289</text:p>
          </table:table-cell>
          <table:table-cell office:string-value="0.0604" office:value-type="string">
            <text:p>0.0604</text:p>
          </table:table-cell>
          <table:table-cell office:string-value="0.0082" office:value-type="string">
            <text:p>0.0082</text:p>
          </table:table-cell>
          <table:table-cell office:string-value="0.0094" office:value-type="string">
            <text:p>0.009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397" office:value-type="string">
            <text:p>1029.4397</text:p>
          </table:table-cell>
          <table:table-cell office:string-value="25.2611" office:value-type="string">
            <text:p>25.2611</text:p>
          </table:table-cell>
          <table:table-cell office:string-value="1314.3154" office:value-type="string">
            <text:p>1314.3154</text:p>
          </table:table-cell>
          <table:table-cell office:string-value="0.2931" office:value-type="string">
            <text:p>0.2931</text:p>
          </table:table-cell>
          <table:table-cell office:string-value="4.1769" office:value-type="string">
            <text:p>4.1769</text:p>
          </table:table-cell>
          <table:table-cell office:string-value="0.6135" office:value-type="string">
            <text:p>0.6135</text:p>
          </table:table-cell>
          <table:table-cell office:string-value="89.6777" office:value-type="string">
            <text:p>89.6777</text:p>
          </table:table-cell>
          <table:table-cell office:string-value="4.5455" office:value-type="string">
            <text:p>4.5455</text:p>
          </table:table-cell>
          <table:table-cell office:string-value="0.8670" office:value-type="string">
            <text:p>0.8670</text:p>
          </table:table-cell>
          <table:table-cell office:string-value="0.0790" office:value-type="string">
            <text:p>0.0790</text:p>
          </table:table-cell>
          <table:table-cell office:string-value="0.1866" office:value-type="string">
            <text:p>0.1866</text:p>
          </table:table-cell>
          <table:table-cell office:string-value="0.0381" office:value-type="string">
            <text:p>0.0381</text:p>
          </table:table-cell>
          <table:table-cell office:string-value="0.0452" office:value-type="string">
            <text:p>0.0452</text:p>
          </table:table-cell>
          <table:table-cell office:string-value="0.0908" office:value-type="string">
            <text:p>0.0908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7.2949" office:value-type="string">
            <text:p>1027.2949</text:p>
          </table:table-cell>
          <table:table-cell office:string-value="27.8337" office:value-type="string">
            <text:p>27.8337</text:p>
          </table:table-cell>
          <table:table-cell office:string-value="1312.2740" office:value-type="string">
            <text:p>1312.2740</text:p>
          </table:table-cell>
          <table:table-cell office:string-value="0.2963" office:value-type="string">
            <text:p>0.2963</text:p>
          </table:table-cell>
          <table:table-cell office:string-value="4.2391" office:value-type="string">
            <text:p>4.2391</text:p>
          </table:table-cell>
          <table:table-cell office:string-value="0.6128" office:value-type="string">
            <text:p>0.6128</text:p>
          </table:table-cell>
          <table:table-cell office:string-value="89.7307" office:value-type="string">
            <text:p>89.7307</text:p>
          </table:table-cell>
          <table:table-cell office:string-value="4.5107" office:value-type="string">
            <text:p>4.5107</text:p>
          </table:table-cell>
          <table:table-cell office:string-value="0.7953" office:value-type="string">
            <text:p>0.7953</text:p>
          </table:table-cell>
          <table:table-cell office:string-value="0.0739" office:value-type="string">
            <text:p>0.0739</text:p>
          </table:table-cell>
          <table:table-cell office:string-value="0.1744" office:value-type="string">
            <text:p>0.1744</text:p>
          </table:table-cell>
          <table:table-cell office:string-value="0.0367" office:value-type="string">
            <text:p>0.0367</text:p>
          </table:table-cell>
          <table:table-cell office:string-value="0.0439" office:value-type="string">
            <text:p>0.0439</text:p>
          </table:table-cell>
          <table:table-cell office:string-value="0.0990" office:value-type="string">
            <text:p>0.099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7.0018" office:value-type="string">
            <text:p>1027.0018</text:p>
          </table:table-cell>
          <table:table-cell office:string-value="27.7066" office:value-type="string">
            <text:p>27.7066</text:p>
          </table:table-cell>
          <table:table-cell office:string-value="1312.1014" office:value-type="string">
            <text:p>1312.1014</text:p>
          </table:table-cell>
          <table:table-cell office:string-value="0.2925" office:value-type="string">
            <text:p>0.2925</text:p>
          </table:table-cell>
          <table:table-cell office:string-value="4.2450" office:value-type="string">
            <text:p>4.2450</text:p>
          </table:table-cell>
          <table:table-cell office:string-value="0.6127" office:value-type="string">
            <text:p>0.6127</text:p>
          </table:table-cell>
          <table:table-cell office:string-value="89.7280" office:value-type="string">
            <text:p>89.7280</text:p>
          </table:table-cell>
          <table:table-cell office:string-value="4.5387" office:value-type="string">
            <text:p>4.5387</text:p>
          </table:table-cell>
          <table:table-cell office:string-value="0.7750" office:value-type="string">
            <text:p>0.7750</text:p>
          </table:table-cell>
          <table:table-cell office:string-value="0.0721" office:value-type="string">
            <text:p>0.0721</text:p>
          </table:table-cell>
          <table:table-cell office:string-value="0.1705" office:value-type="string">
            <text:p>0.1705</text:p>
          </table:table-cell>
          <table:table-cell office:string-value="0.0360" office:value-type="string">
            <text:p>0.0360</text:p>
          </table:table-cell>
          <table:table-cell office:string-value="0.0433" office:value-type="string">
            <text:p>0.0433</text:p>
          </table:table-cell>
          <table:table-cell office:string-value="0.0988" office:value-type="string">
            <text:p>0.0988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9.2563" office:value-type="string">
            <text:p>1029.2563</text:p>
          </table:table-cell>
          <table:table-cell office:string-value="26.8129" office:value-type="string">
            <text:p>26.8129</text:p>
          </table:table-cell>
          <table:table-cell office:string-value="1314.6007" office:value-type="string">
            <text:p>1314.6007</text:p>
          </table:table-cell>
          <table:table-cell office:string-value="0.2894" office:value-type="string">
            <text:p>0.2894</text:p>
          </table:table-cell>
          <table:table-cell office:string-value="4.1481" office:value-type="string">
            <text:p>4.1481</text:p>
          </table:table-cell>
          <table:table-cell office:string-value="0.6130" office:value-type="string">
            <text:p>0.6130</text:p>
          </table:table-cell>
          <table:table-cell office:string-value="89.6467" office:value-type="string">
            <text:p>89.6467</text:p>
          </table:table-cell>
          <table:table-cell office:string-value="4.7310" office:value-type="string">
            <text:p>4.7310</text:p>
          </table:table-cell>
          <table:table-cell office:string-value="0.7658" office:value-type="string">
            <text:p>0.7658</text:p>
          </table:table-cell>
          <table:table-cell office:string-value="0.0717" office:value-type="string">
            <text:p>0.0717</text:p>
          </table:table-cell>
          <table:table-cell office:string-value="0.1716" office:value-type="string">
            <text:p>0.1716</text:p>
          </table:table-cell>
          <table:table-cell office:string-value="0.0361" office:value-type="string">
            <text:p>0.0361</text:p>
          </table:table-cell>
          <table:table-cell office:string-value="0.0437" office:value-type="string">
            <text:p>0.0437</text:p>
          </table:table-cell>
          <table:table-cell office:string-value="0.0959" office:value-type="string">
            <text:p>0.095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34.7540" office:value-type="string">
            <text:p>1034.7540</text:p>
          </table:table-cell>
          <table:table-cell office:string-value="18.9228" office:value-type="string">
            <text:p>18.9228</text:p>
          </table:table-cell>
          <table:table-cell office:string-value="1320.2068" office:value-type="string">
            <text:p>1320.2068</text:p>
          </table:table-cell>
          <table:table-cell office:string-value="0.3125" office:value-type="string">
            <text:p>0.3125</text:p>
          </table:table-cell>
          <table:table-cell office:string-value="3.9067" office:value-type="string">
            <text:p>3.9067</text:p>
          </table:table-cell>
          <table:table-cell office:string-value="0.6143" office:value-type="string">
            <text:p>0.6143</text:p>
          </table:table-cell>
          <table:table-cell office:string-value="89.4361" office:value-type="string">
            <text:p>89.4361</text:p>
          </table:table-cell>
          <table:table-cell office:string-value="5.1094" office:value-type="string">
            <text:p>5.1094</text:p>
          </table:table-cell>
          <table:table-cell office:string-value="0.8150" office:value-type="string">
            <text:p>0.8150</text:p>
          </table:table-cell>
          <table:table-cell office:string-value="0.0767" office:value-type="string">
            <text:p>0.0767</text:p>
          </table:table-cell>
          <table:table-cell office:string-value="0.1861" office:value-type="string">
            <text:p>0.1861</text:p>
          </table:table-cell>
          <table:table-cell office:string-value="0.0376" office:value-type="string">
            <text:p>0.0376</text:p>
          </table:table-cell>
          <table:table-cell office:string-value="0.0455" office:value-type="string">
            <text:p>0.0455</text:p>
          </table:table-cell>
          <table:table-cell office:string-value="0.0744" office:value-type="string">
            <text:p>0.0744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47.4419" office:value-type="string">
            <text:p>1047.4419</text:p>
          </table:table-cell>
          <table:table-cell office:string-value="4.3276" office:value-type="string">
            <text:p>4.3276</text:p>
          </table:table-cell>
          <table:table-cell office:string-value="1331.9997" office:value-type="string">
            <text:p>1331.9997</text:p>
          </table:table-cell>
          <table:table-cell office:string-value="0.4675" office:value-type="string">
            <text:p>0.4675</text:p>
          </table:table-cell>
          <table:table-cell office:string-value="3.2952" office:value-type="string">
            <text:p>3.2952</text:p>
          </table:table-cell>
          <table:table-cell office:string-value="0.6184" office:value-type="string">
            <text:p>0.6184</text:p>
          </table:table-cell>
          <table:table-cell office:string-value="88.6328" office:value-type="string">
            <text:p>88.6328</text:p>
          </table:table-cell>
          <table:table-cell office:string-value="6.4287" office:value-type="string">
            <text:p>6.4287</text:p>
          </table:table-cell>
          <table:table-cell office:string-value="0.8133" office:value-type="string">
            <text:p>0.8133</text:p>
          </table:table-cell>
          <table:table-cell office:string-value="0.0723" office:value-type="string">
            <text:p>0.0723</text:p>
          </table:table-cell>
          <table:table-cell office:string-value="0.1763" office:value-type="string">
            <text:p>0.1763</text:p>
          </table:table-cell>
          <table:table-cell office:string-value="0.0326" office:value-type="string">
            <text:p>0.0326</text:p>
          </table:table-cell>
          <table:table-cell office:string-value="0.0402" office:value-type="string">
            <text:p>0.0402</text:p>
          </table:table-cell>
          <table:table-cell office:string-value="0.0411" office:value-type="string">
            <text:p>0.0411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50.4629" office:value-type="string">
            <text:p>1050.4629</text:p>
          </table:table-cell>
          <table:table-cell office:string-value="7.9997" office:value-type="string">
            <text:p>7.9997</text:p>
          </table:table-cell>
          <table:table-cell office:string-value="1334.6259" office:value-type="string">
            <text:p>1334.6259</text:p>
          </table:table-cell>
          <table:table-cell office:string-value="0.4625" office:value-type="string">
            <text:p>0.4625</text:p>
          </table:table-cell>
          <table:table-cell office:string-value="3.2255" office:value-type="string">
            <text:p>3.2255</text:p>
          </table:table-cell>
          <table:table-cell office:string-value="0.6195" office:value-type="string">
            <text:p>0.6195</text:p>
          </table:table-cell>
          <table:table-cell office:string-value="88.6271" office:value-type="string">
            <text:p>88.6271</text:p>
          </table:table-cell>
          <table:table-cell office:string-value="6.3789" office:value-type="string">
            <text:p>6.3789</text:p>
          </table:table-cell>
          <table:table-cell office:string-value="0.8916" office:value-type="string">
            <text:p>0.8916</text:p>
          </table:table-cell>
          <table:table-cell office:string-value="0.0805" office:value-type="string">
            <text:p>0.0805</text:p>
          </table:table-cell>
          <table:table-cell office:string-value="0.1996" office:value-type="string">
            <text:p>0.1996</text:p>
          </table:table-cell>
          <table:table-cell office:string-value="0.0371" office:value-type="string">
            <text:p>0.0371</text:p>
          </table:table-cell>
          <table:table-cell office:string-value="0.0468" office:value-type="string">
            <text:p>0.0468</text:p>
          </table:table-cell>
          <table:table-cell office:string-value="0.0504" office:value-type="string">
            <text:p>0.0504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25.9957" office:value-type="string">
            <text:p>1025.9957</text:p>
          </table:table-cell>
          <table:table-cell office:string-value="-19.8748" office:value-type="string">
            <text:p>-19.8748</text:p>
          </table:table-cell>
          <table:table-cell office:string-value="1321.5422" office:value-type="string">
            <text:p>1321.5422</text:p>
          </table:table-cell>
          <table:table-cell office:string-value="0.3226" office:value-type="string">
            <text:p>0.3226</text:p>
          </table:table-cell>
          <table:table-cell office:string-value="3.3366" office:value-type="string">
            <text:p>3.3366</text:p>
          </table:table-cell>
          <table:table-cell office:string-value="0.6027" office:value-type="string">
            <text:p>0.6027</text:p>
          </table:table-cell>
          <table:table-cell office:string-value="90.4575" office:value-type="string">
            <text:p>90.4575</text:p>
          </table:table-cell>
          <table:table-cell office:string-value="5.5405" office:value-type="string">
            <text:p>5.5405</text:p>
          </table:table-cell>
          <table:table-cell office:string-value="0.2596" office:value-type="string">
            <text:p>0.2596</text:p>
          </table:table-cell>
          <table:table-cell office:string-value="0.0161" office:value-type="string">
            <text:p>0.0161</text:p>
          </table:table-cell>
          <table:table-cell office:string-value="0.0352" office:value-type="string">
            <text:p>0.0352</text:p>
          </table:table-cell>
          <table:table-cell office:string-value="0.0059" office:value-type="string">
            <text:p>0.0059</text:p>
          </table:table-cell>
          <table:table-cell office:string-value="0.0070" office:value-type="string">
            <text:p>0.0070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4.0844" office:value-type="string">
            <text:p>1024.0844</text:p>
          </table:table-cell>
          <table:table-cell office:string-value="-37.8868" office:value-type="string">
            <text:p>-37.8868</text:p>
          </table:table-cell>
          <table:table-cell office:string-value="1320.2831" office:value-type="string">
            <text:p>1320.2831</text:p>
          </table:table-cell>
          <table:table-cell office:string-value="0.3133" office:value-type="string">
            <text:p>0.3133</text:p>
          </table:table-cell>
          <table:table-cell office:string-value="3.3628" office:value-type="string">
            <text:p>3.3628</text:p>
          </table:table-cell>
          <table:table-cell office:string-value="0.6016" office:value-type="string">
            <text:p>0.6016</text:p>
          </table:table-cell>
          <table:table-cell office:string-value="90.5562" office:value-type="string">
            <text:p>90.5562</text:p>
          </table:table-cell>
          <table:table-cell office:string-value="5.4829" office:value-type="string">
            <text:p>5.4829</text:p>
          </table:table-cell>
          <table:table-cell office:string-value="0.2252" office:value-type="string">
            <text:p>0.2252</text:p>
          </table:table-cell>
          <table:table-cell office:string-value="0.0133" office:value-type="string">
            <text:p>0.0133</text:p>
          </table:table-cell>
          <table:table-cell office:string-value="0.0285" office:value-type="string">
            <text:p>0.0285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8.0966" office:value-type="string">
            <text:p>1028.0966</text:p>
          </table:table-cell>
          <table:table-cell office:string-value="-47.5746" office:value-type="string">
            <text:p>-47.5746</text:p>
          </table:table-cell>
          <table:table-cell office:string-value="1324.6401" office:value-type="string">
            <text:p>1324.6401</text:p>
          </table:table-cell>
          <table:table-cell office:string-value="0.3450" office:value-type="string">
            <text:p>0.3450</text:p>
          </table:table-cell>
          <table:table-cell office:string-value="3.1433" office:value-type="string">
            <text:p>3.1433</text:p>
          </table:table-cell>
          <table:table-cell office:string-value="0.6024" office:value-type="string">
            <text:p>0.6024</text:p>
          </table:table-cell>
          <table:table-cell office:string-value="90.4961" office:value-type="string">
            <text:p>90.4961</text:p>
          </table:table-cell>
          <table:table-cell office:string-value="5.6924" office:value-type="string">
            <text:p>5.6924</text:p>
          </table:table-cell>
          <table:table-cell office:string-value="0.2645" office:value-type="string">
            <text:p>0.2645</text:p>
          </table:table-cell>
          <table:table-cell office:string-value="0.0146" office:value-type="string">
            <text:p>0.0146</text:p>
          </table:table-cell>
          <table:table-cell office:string-value="0.0305" office:value-type="string">
            <text:p>0.0305</text:p>
          </table:table-cell>
          <table:table-cell office:string-value="0.0039" office:value-type="string">
            <text:p>0.0039</text:p>
          </table:table-cell>
          <table:table-cell office:string-value="0.0044" office:value-type="string">
            <text:p>0.004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014" office:value-type="string">
            <text:p>1031.2014</text:p>
          </table:table-cell>
          <table:table-cell office:string-value="-41.1026" office:value-type="string">
            <text:p>-41.1026</text:p>
          </table:table-cell>
          <table:table-cell office:string-value="1326.9979" office:value-type="string">
            <text:p>1326.9979</text:p>
          </table:table-cell>
          <table:table-cell office:string-value="0.3883" office:value-type="string">
            <text:p>0.3883</text:p>
          </table:table-cell>
          <table:table-cell office:string-value="3.0310" office:value-type="string">
            <text:p>3.0310</text:p>
          </table:table-cell>
          <table:table-cell office:string-value="0.6039" office:value-type="string">
            <text:p>0.6039</text:p>
          </table:table-cell>
          <table:table-cell office:string-value="90.3721" office:value-type="string">
            <text:p>90.3721</text:p>
          </table:table-cell>
          <table:table-cell office:string-value="5.7960" office:value-type="string">
            <text:p>5.7960</text:p>
          </table:table-cell>
          <table:table-cell office:string-value="0.3297" office:value-type="string">
            <text:p>0.3297</text:p>
          </table:table-cell>
          <table:table-cell office:string-value="0.0200" office:value-type="string">
            <text:p>0.0200</text:p>
          </table:table-cell>
          <table:table-cell office:string-value="0.0438" office:value-type="string">
            <text:p>0.0438</text:p>
          </table:table-cell>
          <table:table-cell office:string-value="0.0058" office:value-type="string">
            <text:p>0.0058</text:p>
          </table:table-cell>
          <table:table-cell office:string-value="0.0065" office:value-type="string">
            <text:p>0.006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2.7273" office:value-type="string">
            <text:p>1032.7273</text:p>
          </table:table-cell>
          <table:table-cell office:string-value="12.1885" office:value-type="string">
            <text:p>12.1885</text:p>
          </table:table-cell>
          <table:table-cell office:string-value="1318.3080" office:value-type="string">
            <text:p>1318.3080</text:p>
          </table:table-cell>
          <table:table-cell office:string-value="0.3253" office:value-type="string">
            <text:p>0.3253</text:p>
          </table:table-cell>
          <table:table-cell office:string-value="3.9521" office:value-type="string">
            <text:p>3.9521</text:p>
          </table:table-cell>
          <table:table-cell office:string-value="0.6137" office:value-type="string">
            <text:p>0.6137</text:p>
          </table:table-cell>
          <table:table-cell office:string-value="89.4592" office:value-type="string">
            <text:p>89.4592</text:p>
          </table:table-cell>
          <table:table-cell office:string-value="5.0685" office:value-type="string">
            <text:p>5.0685</text:p>
          </table:table-cell>
          <table:table-cell office:string-value="0.8118" office:value-type="string">
            <text:p>0.8118</text:p>
          </table:table-cell>
          <table:table-cell office:string-value="0.0720" office:value-type="string">
            <text:p>0.0720</text:p>
          </table:table-cell>
          <table:table-cell office:string-value="0.1703" office:value-type="string">
            <text:p>0.1703</text:p>
          </table:table-cell>
          <table:table-cell office:string-value="0.0342" office:value-type="string">
            <text:p>0.0342</text:p>
          </table:table-cell>
          <table:table-cell office:string-value="0.0402" office:value-type="string">
            <text:p>0.0402</text:p>
          </table:table-cell>
          <table:table-cell office:string-value="0.0664" office:value-type="string">
            <text:p>0.066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0.1982" office:value-type="string">
            <text:p>1030.1982</text:p>
          </table:table-cell>
          <table:table-cell office:string-value="17.3548" office:value-type="string">
            <text:p>17.3548</text:p>
          </table:table-cell>
          <table:table-cell office:string-value="1315.8008" office:value-type="string">
            <text:p>1315.8008</text:p>
          </table:table-cell>
          <table:table-cell office:string-value="0.3153" office:value-type="string">
            <text:p>0.3153</text:p>
          </table:table-cell>
          <table:table-cell office:string-value="4.0545" office:value-type="string">
            <text:p>4.0545</text:p>
          </table:table-cell>
          <table:table-cell office:string-value="0.6130" office:value-type="string">
            <text:p>0.6130</text:p>
          </table:table-cell>
          <table:table-cell office:string-value="89.4402" office:value-type="string">
            <text:p>89.4402</text:p>
          </table:table-cell>
          <table:table-cell office:string-value="5.1114" office:value-type="string">
            <text:p>5.1114</text:p>
          </table:table-cell>
          <table:table-cell office:string-value="0.7196" office:value-type="string">
            <text:p>0.7196</text:p>
          </table:table-cell>
          <table:table-cell office:string-value="0.0655" office:value-type="string">
            <text:p>0.0655</text:p>
          </table:table-cell>
          <table:table-cell office:string-value="0.1543" office:value-type="string">
            <text:p>0.1543</text:p>
          </table:table-cell>
          <table:table-cell office:string-value="0.0319" office:value-type="string">
            <text:p>0.0319</text:p>
          </table:table-cell>
          <table:table-cell office:string-value="0.0375" office:value-type="string">
            <text:p>0.0375</text:p>
          </table:table-cell>
          <table:table-cell office:string-value="0.0698" office:value-type="string">
            <text:p>0.06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29.4337" office:value-type="string">
            <text:p>1029.4337</text:p>
          </table:table-cell>
          <table:table-cell office:string-value="16.5722" office:value-type="string">
            <text:p>16.5722</text:p>
          </table:table-cell>
          <table:table-cell office:string-value="1314.8791" office:value-type="string">
            <text:p>1314.8791</text:p>
          </table:table-cell>
          <table:table-cell office:string-value="0.3134" office:value-type="string">
            <text:p>0.3134</text:p>
          </table:table-cell>
          <table:table-cell office:string-value="4.0987" office:value-type="string">
            <text:p>4.0987</text:p>
          </table:table-cell>
          <table:table-cell office:string-value="0.6130" office:value-type="string">
            <text:p>0.6130</text:p>
          </table:table-cell>
          <table:table-cell office:string-value="89.4194" office:value-type="string">
            <text:p>89.4194</text:p>
          </table:table-cell>
          <table:table-cell office:string-value="5.1008" office:value-type="string">
            <text:p>5.1008</text:p>
          </table:table-cell>
          <table:table-cell office:string-value="0.7144" office:value-type="string">
            <text:p>0.7144</text:p>
          </table:table-cell>
          <table:table-cell office:string-value="0.0651" office:value-type="string">
            <text:p>0.0651</text:p>
          </table:table-cell>
          <table:table-cell office:string-value="0.1522" office:value-type="string">
            <text:p>0.1522</text:p>
          </table:table-cell>
          <table:table-cell office:string-value="0.0314" office:value-type="string">
            <text:p>0.0314</text:p>
          </table:table-cell>
          <table:table-cell office:string-value="0.0368" office:value-type="string">
            <text:p>0.0368</text:p>
          </table:table-cell>
          <table:table-cell office:string-value="0.0680" office:value-type="string">
            <text:p>0.0680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28.9026" office:value-type="string">
            <text:p>1028.9026</text:p>
          </table:table-cell>
          <table:table-cell office:string-value="17.6405" office:value-type="string">
            <text:p>17.6405</text:p>
          </table:table-cell>
          <table:table-cell office:string-value="1314.1520" office:value-type="string">
            <text:p>1314.1520</text:p>
          </table:table-cell>
          <table:table-cell office:string-value="0.3107" office:value-type="string">
            <text:p>0.3107</text:p>
          </table:table-cell>
          <table:table-cell office:string-value="4.1388" office:value-type="string">
            <text:p>4.1388</text:p>
          </table:table-cell>
          <table:table-cell office:string-value="0.6130" office:value-type="string">
            <text:p>0.6130</text:p>
          </table:table-cell>
          <table:table-cell office:string-value="89.4093" office:value-type="string">
            <text:p>89.4093</text:p>
          </table:table-cell>
          <table:table-cell office:string-value="5.0743" office:value-type="string">
            <text:p>5.0743</text:p>
          </table:table-cell>
          <table:table-cell office:string-value="0.7118" office:value-type="string">
            <text:p>0.7118</text:p>
          </table:table-cell>
          <table:table-cell office:string-value="0.0650" office:value-type="string">
            <text:p>0.0650</text:p>
          </table:table-cell>
          <table:table-cell office:string-value="0.1513" office:value-type="string">
            <text:p>0.1513</text:p>
          </table:table-cell>
          <table:table-cell office:string-value="0.0315" office:value-type="string">
            <text:p>0.0315</text:p>
          </table:table-cell>
          <table:table-cell office:string-value="0.0366" office:value-type="string">
            <text:p>0.0366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28.8362" office:value-type="string">
            <text:p>1028.8362</text:p>
          </table:table-cell>
          <table:table-cell office:string-value="20.1878" office:value-type="string">
            <text:p>20.1878</text:p>
          </table:table-cell>
          <table:table-cell office:string-value="1313.4023" office:value-type="string">
            <text:p>1313.4023</text:p>
          </table:table-cell>
          <table:table-cell office:string-value="0.3067" office:value-type="string">
            <text:p>0.3067</text:p>
          </table:table-cell>
          <table:table-cell office:string-value="4.2071" office:value-type="string">
            <text:p>4.2071</text:p>
          </table:table-cell>
          <table:table-cell office:string-value="0.6136" office:value-type="string">
            <text:p>0.6136</text:p>
          </table:table-cell>
          <table:table-cell office:string-value="89.3375" office:value-type="string">
            <text:p>89.3375</text:p>
          </table:table-cell>
          <table:table-cell office:string-value="5.0479" office:value-type="string">
            <text:p>5.0479</text:p>
          </table:table-cell>
          <table:table-cell office:string-value="0.7298" office:value-type="string">
            <text:p>0.7298</text:p>
          </table:table-cell>
          <table:table-cell office:string-value="0.0672" office:value-type="string">
            <text:p>0.0672</text:p>
          </table:table-cell>
          <table:table-cell office:string-value="0.1555" office:value-type="string">
            <text:p>0.1555</text:p>
          </table:table-cell>
          <table:table-cell office:string-value="0.0328" office:value-type="string">
            <text:p>0.0328</text:p>
          </table:table-cell>
          <table:table-cell office:string-value="0.0379" office:value-type="string">
            <text:p>0.0379</text:p>
          </table:table-cell>
          <table:table-cell office:string-value="0.0775" office:value-type="string">
            <text:p>0.0775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29.5172" office:value-type="string">
            <text:p>1029.5172</text:p>
          </table:table-cell>
          <table:table-cell office:string-value="14.4734" office:value-type="string">
            <text:p>14.4734</text:p>
          </table:table-cell>
          <table:table-cell office:string-value="1315.4366" office:value-type="string">
            <text:p>1315.4366</text:p>
          </table:table-cell>
          <table:table-cell office:string-value="0.3089" office:value-type="string">
            <text:p>0.3089</text:p>
          </table:table-cell>
          <table:table-cell office:string-value="4.0617" office:value-type="string">
            <text:p>4.0617</text:p>
          </table:table-cell>
          <table:table-cell office:string-value="0.6125" office:value-type="string">
            <text:p>0.6125</text:p>
          </table:table-cell>
          <table:table-cell office:string-value="89.3945" office:value-type="string">
            <text:p>89.3945</text:p>
          </table:table-cell>
          <table:table-cell office:string-value="5.2363" office:value-type="string">
            <text:p>5.2363</text:p>
          </table:table-cell>
          <table:table-cell office:string-value="0.6712" office:value-type="string">
            <text:p>0.6712</text:p>
          </table:table-cell>
          <table:table-cell office:string-value="0.0606" office:value-type="string">
            <text:p>0.0606</text:p>
          </table:table-cell>
          <table:table-cell office:string-value="0.1402" office:value-type="string">
            <text:p>0.1402</text:p>
          </table:table-cell>
          <table:table-cell office:string-value="0.0291" office:value-type="string">
            <text:p>0.0291</text:p>
          </table:table-cell>
          <table:table-cell office:string-value="0.0338" office:value-type="string">
            <text:p>0.0338</text:p>
          </table:table-cell>
          <table:table-cell office:string-value="0.0637" office:value-type="string">
            <text:p>0.063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28.7117" office:value-type="string">
            <text:p>1028.7117</text:p>
          </table:table-cell>
          <table:table-cell office:string-value="15.1966" office:value-type="string">
            <text:p>15.1966</text:p>
          </table:table-cell>
          <table:table-cell office:string-value="1314.5278" office:value-type="string">
            <text:p>1314.5278</text:p>
          </table:table-cell>
          <table:table-cell office:string-value="0.3051" office:value-type="string">
            <text:p>0.3051</text:p>
          </table:table-cell>
          <table:table-cell office:string-value="4.1055" office:value-type="string">
            <text:p>4.1055</text:p>
          </table:table-cell>
          <table:table-cell office:string-value="0.6124" office:value-type="string">
            <text:p>0.6124</text:p>
          </table:table-cell>
          <table:table-cell office:string-value="89.3923" office:value-type="string">
            <text:p>89.3923</text:p>
          </table:table-cell>
          <table:table-cell office:string-value="5.2134" office:value-type="string">
            <text:p>5.2134</text:p>
          </table:table-cell>
          <table:table-cell office:string-value="0.6602" office:value-type="string">
            <text:p>0.6602</text:p>
          </table:table-cell>
          <table:table-cell office:string-value="0.0595" office:value-type="string">
            <text:p>0.0595</text:p>
          </table:table-cell>
          <table:table-cell office:string-value="0.1368" office:value-type="string">
            <text:p>0.1368</text:p>
          </table:table-cell>
          <table:table-cell office:string-value="0.0286" office:value-type="string">
            <text:p>0.0286</text:p>
          </table:table-cell>
          <table:table-cell office:string-value="0.0330" office:value-type="string">
            <text:p>0.0330</text:p>
          </table:table-cell>
          <table:table-cell office:string-value="0.0656" office:value-type="string">
            <text:p>0.0656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0.0025" office:value-type="string">
            <text:p>1030.0025</text:p>
          </table:table-cell>
          <table:table-cell office:string-value="12.0432" office:value-type="string">
            <text:p>12.0432</text:p>
          </table:table-cell>
          <table:table-cell office:string-value="1316.5612" office:value-type="string">
            <text:p>1316.5612</text:p>
          </table:table-cell>
          <table:table-cell office:string-value="0.3032" office:value-type="string">
            <text:p>0.3032</text:p>
          </table:table-cell>
          <table:table-cell office:string-value="3.9976" office:value-type="string">
            <text:p>3.9976</text:p>
          </table:table-cell>
          <table:table-cell office:string-value="0.6121" office:value-type="string">
            <text:p>0.6121</text:p>
          </table:table-cell>
          <table:table-cell office:string-value="89.4392" office:value-type="string">
            <text:p>89.4392</text:p>
          </table:table-cell>
          <table:table-cell office:string-value="5.2940" office:value-type="string">
            <text:p>5.2940</text:p>
          </table:table-cell>
          <table:table-cell office:string-value="0.6522" office:value-type="string">
            <text:p>0.6522</text:p>
          </table:table-cell>
          <table:table-cell office:string-value="0.0581" office:value-type="string">
            <text:p>0.0581</text:p>
          </table:table-cell>
          <table:table-cell office:string-value="0.1342" office:value-type="string">
            <text:p>0.1342</text:p>
          </table:table-cell>
          <table:table-cell office:string-value="0.0279" office:value-type="string">
            <text:p>0.0279</text:p>
          </table:table-cell>
          <table:table-cell office:string-value="0.0323" office:value-type="string">
            <text:p>0.0323</text:p>
          </table:table-cell>
          <table:table-cell office:string-value="0.0613" office:value-type="string">
            <text:p>0.0613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3.8417" office:value-type="string">
            <text:p>1033.8417</text:p>
          </table:table-cell>
          <table:table-cell office:string-value="-39.8206" office:value-type="string">
            <text:p>-39.8206</text:p>
          </table:table-cell>
          <table:table-cell office:string-value="1325.7996" office:value-type="string">
            <text:p>1325.7996</text:p>
          </table:table-cell>
          <table:table-cell office:string-value="0.3692" office:value-type="string">
            <text:p>0.3692</text:p>
          </table:table-cell>
          <table:table-cell office:string-value="3.2982" office:value-type="string">
            <text:p>3.2982</text:p>
          </table:table-cell>
          <table:table-cell office:string-value="0.6081" office:value-type="string">
            <text:p>0.6081</text:p>
          </table:table-cell>
          <table:table-cell office:string-value="89.4032" office:value-type="string">
            <text:p>89.4032</text:p>
          </table:table-cell>
          <table:table-cell office:string-value="6.5701" office:value-type="string">
            <text:p>6.5701</text:p>
          </table:table-cell>
          <table:table-cell office:string-value="0.2777" office:value-type="string">
            <text:p>0.2777</text:p>
          </table:table-cell>
          <table:table-cell office:string-value="0.0184" office:value-type="string">
            <text:p>0.0184</text:p>
          </table:table-cell>
          <table:table-cell office:string-value="0.0408" office:value-type="string">
            <text:p>0.0408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1.2361" office:value-type="string">
            <text:p>1031.2361</text:p>
          </table:table-cell>
          <table:table-cell office:string-value="-47.1256" office:value-type="string">
            <text:p>-47.1256</text:p>
          </table:table-cell>
          <table:table-cell office:string-value="1325.1210" office:value-type="string">
            <text:p>1325.1210</text:p>
          </table:table-cell>
          <table:table-cell office:string-value="0.3393" office:value-type="string">
            <text:p>0.3393</text:p>
          </table:table-cell>
          <table:table-cell office:string-value="3.2697" office:value-type="string">
            <text:p>3.2697</text:p>
          </table:table-cell>
          <table:table-cell office:string-value="0.6056" office:value-type="string">
            <text:p>0.6056</text:p>
          </table:table-cell>
          <table:table-cell office:string-value="89.8427" office:value-type="string">
            <text:p>89.8427</text:p>
          </table:table-cell>
          <table:table-cell office:string-value="6.2079" office:value-type="string">
            <text:p>6.2079</text:p>
          </table:table-cell>
          <table:table-cell office:string-value="0.2662" office:value-type="string">
            <text:p>0.2662</text:p>
          </table:table-cell>
          <table:table-cell office:string-value="0.0180" office:value-type="string">
            <text:p>0.0180</text:p>
          </table:table-cell>
          <table:table-cell office:string-value="0.0385" office:value-type="string">
            <text:p>0.0385</text:p>
          </table:table-cell>
          <table:table-cell office:string-value="0.0062" office:value-type="string">
            <text:p>0.0062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0.8694" office:value-type="string">
            <text:p>1030.8694</text:p>
          </table:table-cell>
          <table:table-cell office:string-value="-21.9976" office:value-type="string">
            <text:p>-21.9976</text:p>
          </table:table-cell>
          <table:table-cell office:string-value="1322.2512" office:value-type="string">
            <text:p>1322.2512</text:p>
          </table:table-cell>
          <table:table-cell office:string-value="0.2982" office:value-type="string">
            <text:p>0.2982</text:p>
          </table:table-cell>
          <table:table-cell office:string-value="3.5595" office:value-type="string">
            <text:p>3.5595</text:p>
          </table:table-cell>
          <table:table-cell office:string-value="0.6078" office:value-type="string">
            <text:p>0.6078</text:p>
          </table:table-cell>
          <table:table-cell office:string-value="89.6999" office:value-type="string">
            <text:p>89.6999</text:p>
          </table:table-cell>
          <table:table-cell office:string-value="5.8620" office:value-type="string">
            <text:p>5.8620</text:p>
          </table:table-cell>
          <table:table-cell office:string-value="0.4213" office:value-type="string">
            <text:p>0.4213</text:p>
          </table:table-cell>
          <table:table-cell office:string-value="0.0327" office:value-type="string">
            <text:p>0.0327</text:p>
          </table:table-cell>
          <table:table-cell office:string-value="0.0729" office:value-type="string">
            <text:p>0.0729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251" office:value-type="string">
            <text:p>0.02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0.8952" office:value-type="string">
            <text:p>1030.8952</text:p>
          </table:table-cell>
          <table:table-cell office:string-value="-2.9207" office:value-type="string">
            <text:p>-2.9207</text:p>
          </table:table-cell>
          <table:table-cell office:string-value="1321.0449" office:value-type="string">
            <text:p>1321.0449</text:p>
          </table:table-cell>
          <table:table-cell office:string-value="0.3221" office:value-type="string">
            <text:p>0.3221</text:p>
          </table:table-cell>
          <table:table-cell office:string-value="3.6273" office:value-type="string">
            <text:p>3.6273</text:p>
          </table:table-cell>
          <table:table-cell office:string-value="0.6090" office:value-type="string">
            <text:p>0.6090</text:p>
          </table:table-cell>
          <table:table-cell office:string-value="89.6461" office:value-type="string">
            <text:p>89.6461</text:p>
          </table:table-cell>
          <table:table-cell office:string-value="5.7334" office:value-type="string">
            <text:p>5.7334</text:p>
          </table:table-cell>
          <table:table-cell office:string-value="0.4750" office:value-type="string">
            <text:p>0.4750</text:p>
          </table:table-cell>
          <table:table-cell office:string-value="0.0383" office:value-type="string">
            <text:p>0.0383</text:p>
          </table:table-cell>
          <table:table-cell office:string-value="0.0858" office:value-type="string">
            <text:p>0.0858</text:p>
          </table:table-cell>
          <table:table-cell office:string-value="0.0166" office:value-type="string">
            <text:p>0.0166</text:p>
          </table:table-cell>
          <table:table-cell office:string-value="0.0187" office:value-type="string">
            <text:p>0.0187</text:p>
          </table:table-cell>
          <table:table-cell office:string-value="0.0367" office:value-type="string">
            <text:p>0.0367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2.4053" office:value-type="string">
            <text:p>1032.4053</text:p>
          </table:table-cell>
          <table:table-cell office:string-value="-40.6680" office:value-type="string">
            <text:p>-40.6680</text:p>
          </table:table-cell>
          <table:table-cell office:string-value="1326.2271" office:value-type="string">
            <text:p>1326.2271</text:p>
          </table:table-cell>
          <table:table-cell office:string-value="0.3268" office:value-type="string">
            <text:p>0.3268</text:p>
          </table:table-cell>
          <table:table-cell office:string-value="3.2520" office:value-type="string">
            <text:p>3.2520</text:p>
          </table:table-cell>
          <table:table-cell office:string-value="0.6060" office:value-type="string">
            <text:p>0.6060</text:p>
          </table:table-cell>
          <table:table-cell office:string-value="89.8345" office:value-type="string">
            <text:p>89.8345</text:p>
          </table:table-cell>
          <table:table-cell office:string-value="6.1862" office:value-type="string">
            <text:p>6.1862</text:p>
          </table:table-cell>
          <table:table-cell office:string-value="0.3169" office:value-type="string">
            <text:p>0.3169</text:p>
          </table:table-cell>
          <table:table-cell office:string-value="0.0207" office:value-type="string">
            <text:p>0.0207</text:p>
          </table:table-cell>
          <table:table-cell office:string-value="0.0428" office:value-type="string">
            <text:p>0.0428</text:p>
          </table:table-cell>
          <table:table-cell office:string-value="0.0064" office:value-type="string">
            <text:p>0.0064</text:p>
          </table:table-cell>
          <table:table-cell office:string-value="0.0068" office:value-type="string">
            <text:p>0.006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1.8558" office:value-type="string">
            <text:p>1031.8558</text:p>
          </table:table-cell>
          <table:table-cell office:string-value="-46.4219" office:value-type="string">
            <text:p>-46.4219</text:p>
          </table:table-cell>
          <table:table-cell office:string-value="1326.7236" office:value-type="string">
            <text:p>1326.7236</text:p>
          </table:table-cell>
          <table:table-cell office:string-value="0.3065" office:value-type="string">
            <text:p>0.3065</text:p>
          </table:table-cell>
          <table:table-cell office:string-value="3.2125" office:value-type="string">
            <text:p>3.2125</text:p>
          </table:table-cell>
          <table:table-cell office:string-value="0.6049" office:value-type="string">
            <text:p>0.6049</text:p>
          </table:table-cell>
          <table:table-cell office:string-value="89.9856" office:value-type="string">
            <text:p>89.9856</text:p>
          </table:table-cell>
          <table:table-cell office:string-value="6.1382" office:value-type="string">
            <text:p>6.1382</text:p>
          </table:table-cell>
          <table:table-cell office:string-value="0.2855" office:value-type="string">
            <text:p>0.2855</text:p>
          </table:table-cell>
          <table:table-cell office:string-value="0.0176" office:value-type="string">
            <text:p>0.0176</text:p>
          </table:table-cell>
          <table:table-cell office:string-value="0.0370" office:value-type="string">
            <text:p>0.0370</text:p>
          </table:table-cell>
          <table:table-cell office:string-value="0.0058" office:value-type="string">
            <text:p>0.0058</text:p>
          </table:table-cell>
          <table:table-cell office:string-value="0.0062" office:value-type="string">
            <text:p>0.006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29.0144" office:value-type="string">
            <text:p>1029.0144</text:p>
          </table:table-cell>
          <table:table-cell office:string-value="-50.4979" office:value-type="string">
            <text:p>-50.4979</text:p>
          </table:table-cell>
          <table:table-cell office:string-value="1323.3124" office:value-type="string">
            <text:p>1323.3124</text:p>
          </table:table-cell>
          <table:table-cell office:string-value="0.2892" office:value-type="string">
            <text:p>0.2892</text:p>
          </table:table-cell>
          <table:table-cell office:string-value="3.3897" office:value-type="string">
            <text:p>3.3897</text:p>
          </table:table-cell>
          <table:table-cell office:string-value="0.6047" office:value-type="string">
            <text:p>0.6047</text:p>
          </table:table-cell>
          <table:table-cell office:string-value="89.9041" office:value-type="string">
            <text:p>89.9041</text:p>
          </table:table-cell>
          <table:table-cell office:string-value="6.1215" office:value-type="string">
            <text:p>6.1215</text:p>
          </table:table-cell>
          <table:table-cell office:string-value="0.2384" office:value-type="string">
            <text:p>0.2384</text:p>
          </table:table-cell>
          <table:table-cell office:string-value="0.0141" office:value-type="string">
            <text:p>0.0141</text:p>
          </table:table-cell>
          <table:table-cell office:string-value="0.0289" office:value-type="string">
            <text:p>0.0289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3.6405" office:value-type="string">
            <text:p>1033.6405</text:p>
          </table:table-cell>
          <table:table-cell office:string-value="-22.1046" office:value-type="string">
            <text:p>-22.1046</text:p>
          </table:table-cell>
          <table:table-cell office:string-value="1323.5525" office:value-type="string">
            <text:p>1323.5525</text:p>
          </table:table-cell>
          <table:table-cell office:string-value="0.4074" office:value-type="string">
            <text:p>0.4074</text:p>
          </table:table-cell>
          <table:table-cell office:string-value="3.4226" office:value-type="string">
            <text:p>3.4226</text:p>
          </table:table-cell>
          <table:table-cell office:string-value="0.6099" office:value-type="string">
            <text:p>0.6099</text:p>
          </table:table-cell>
          <table:table-cell office:string-value="89.4530" office:value-type="string">
            <text:p>89.4530</text:p>
          </table:table-cell>
          <table:table-cell office:string-value="6.1062" office:value-type="string">
            <text:p>6.1062</text:p>
          </table:table-cell>
          <table:table-cell office:string-value="0.4432" office:value-type="string">
            <text:p>0.4432</text:p>
          </table:table-cell>
          <table:table-cell office:string-value="0.0336" office:value-type="string">
            <text:p>0.0336</text:p>
          </table:table-cell>
          <table:table-cell office:string-value="0.0749" office:value-type="string">
            <text:p>0.0749</text:p>
          </table:table-cell>
          <table:table-cell office:string-value="0.0141" office:value-type="string">
            <text:p>0.0141</text:p>
          </table:table-cell>
          <table:table-cell office:string-value="0.0161" office:value-type="string">
            <text:p>0.0161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1180" office:value-type="string">
            <text:p>1030.1180</text:p>
          </table:table-cell>
          <table:table-cell office:string-value="17.2034" office:value-type="string">
            <text:p>17.2034</text:p>
          </table:table-cell>
          <table:table-cell office:string-value="1314.8325" office:value-type="string">
            <text:p>1314.8325</text:p>
          </table:table-cell>
          <table:table-cell office:string-value="0.3408" office:value-type="string">
            <text:p>0.3408</text:p>
          </table:table-cell>
          <table:table-cell office:string-value="4.0967" office:value-type="string">
            <text:p>4.0967</text:p>
          </table:table-cell>
          <table:table-cell office:string-value="0.6138" office:value-type="string">
            <text:p>0.6138</text:p>
          </table:table-cell>
          <table:table-cell office:string-value="89.2986" office:value-type="string">
            <text:p>89.2986</text:p>
          </table:table-cell>
          <table:table-cell office:string-value="5.1774" office:value-type="string">
            <text:p>5.1774</text:p>
          </table:table-cell>
          <table:table-cell office:string-value="0.7283" office:value-type="string">
            <text:p>0.7283</text:p>
          </table:table-cell>
          <table:table-cell office:string-value="0.0664" office:value-type="string">
            <text:p>0.0664</text:p>
          </table:table-cell>
          <table:table-cell office:string-value="0.1536" office:value-type="string">
            <text:p>0.1536</text:p>
          </table:table-cell>
          <table:table-cell office:string-value="0.0319" office:value-type="string">
            <text:p>0.0319</text:p>
          </table:table-cell>
          <table:table-cell office:string-value="0.0370" office:value-type="string">
            <text:p>0.0370</text:p>
          </table:table-cell>
          <table:table-cell office:string-value="0.0693" office:value-type="string">
            <text:p>0.06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0.3807" office:value-type="string">
            <text:p>1030.3807</text:p>
          </table:table-cell>
          <table:table-cell office:string-value="15.7521" office:value-type="string">
            <text:p>15.7521</text:p>
          </table:table-cell>
          <table:table-cell office:string-value="1315.1618" office:value-type="string">
            <text:p>1315.1618</text:p>
          </table:table-cell>
          <table:table-cell office:string-value="0.3475" office:value-type="string">
            <text:p>0.3475</text:p>
          </table:table-cell>
          <table:table-cell office:string-value="4.0717" office:value-type="string">
            <text:p>4.0717</text:p>
          </table:table-cell>
          <table:table-cell office:string-value="0.6138" office:value-type="string">
            <text:p>0.6138</text:p>
          </table:table-cell>
          <table:table-cell office:string-value="89.2685" office:value-type="string">
            <text:p>89.2685</text:p>
          </table:table-cell>
          <table:table-cell office:string-value="5.2453" office:value-type="string">
            <text:p>5.2453</text:p>
          </table:table-cell>
          <table:table-cell office:string-value="0.7184" office:value-type="string">
            <text:p>0.7184</text:p>
          </table:table-cell>
          <table:table-cell office:string-value="0.0650" office:value-type="string">
            <text:p>0.0650</text:p>
          </table:table-cell>
          <table:table-cell office:string-value="0.1505" office:value-type="string">
            <text:p>0.1505</text:p>
          </table:table-cell>
          <table:table-cell office:string-value="0.0312" office:value-type="string">
            <text:p>0.0312</text:p>
          </table:table-cell>
          <table:table-cell office:string-value="0.0361" office:value-type="string">
            <text:p>0.0361</text:p>
          </table:table-cell>
          <table:table-cell office:string-value="0.0659" office:value-type="string">
            <text:p>0.0659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0.4225" office:value-type="string">
            <text:p>1030.4225</text:p>
          </table:table-cell>
          <table:table-cell office:string-value="16.6401" office:value-type="string">
            <text:p>16.6401</text:p>
          </table:table-cell>
          <table:table-cell office:string-value="1315.2509" office:value-type="string">
            <text:p>1315.2509</text:p>
          </table:table-cell>
          <table:table-cell office:string-value="0.3440" office:value-type="string">
            <text:p>0.3440</text:p>
          </table:table-cell>
          <table:table-cell office:string-value="4.0710" office:value-type="string">
            <text:p>4.0710</text:p>
          </table:table-cell>
          <table:table-cell office:string-value="0.6138" office:value-type="string">
            <text:p>0.6138</text:p>
          </table:table-cell>
          <table:table-cell office:string-value="89.3023" office:value-type="string">
            <text:p>89.3023</text:p>
          </table:table-cell>
          <table:table-cell office:string-value="5.1986" office:value-type="string">
            <text:p>5.1986</text:p>
          </table:table-cell>
          <table:table-cell office:string-value="0.7284" office:value-type="string">
            <text:p>0.7284</text:p>
          </table:table-cell>
          <table:table-cell office:string-value="0.0660" office:value-type="string">
            <text:p>0.0660</text:p>
          </table:table-cell>
          <table:table-cell office:string-value="0.1531" office:value-type="string">
            <text:p>0.1531</text:p>
          </table:table-cell>
          <table:table-cell office:string-value="0.0316" office:value-type="string">
            <text:p>0.0316</text:p>
          </table:table-cell>
          <table:table-cell office:string-value="0.0368" office:value-type="string">
            <text:p>0.0368</text:p>
          </table:table-cell>
          <table:table-cell office:string-value="0.0681" office:value-type="string">
            <text:p>0.06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39:13</meta:creation-date>
    <meta:editing-cycles>1</meta:editing-cycles>
    <dc:language>en</dc:language>
    <dc:creator>ZETHOU-WWEXT01Q$</dc:creator>
    <dc:date>2025-08-03T14:39:13</dc:date>
    <meta:editing-duration>PT0.111S</meta:editing-duration>
  </office:meta>
</office:document-meta>
</file>