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1023.8521" office:value-type="string">
            <text:p>1023.8521</text:p>
          </table:table-cell>
          <table:table-cell office:string-value="1.1235" office:value-type="string">
            <text:p>1.1235</text:p>
          </table:table-cell>
          <table:table-cell office:string-value="0.4023" office:value-type="string">
            <text:p>0.4023</text:p>
          </table:table-cell>
          <table:table-cell office:string-value="0.5832" office:value-type="string">
            <text:p>0.5832</text:p>
          </table:table-cell>
          <table:table-cell office:string-value="95.5674" office:value-type="string">
            <text:p>95.5674</text:p>
          </table:table-cell>
          <table:table-cell office:string-value="2.6592" office:value-type="string">
            <text:p>2.6592</text:p>
          </table:table-cell>
          <table:table-cell office:string-value="0.1728" office:value-type="string">
            <text:p>0.1728</text:p>
          </table:table-cell>
          <table:table-cell office:string-value="0.0306" office:value-type="string">
            <text:p>0.0306</text:p>
          </table:table-cell>
          <table:table-cell office:string-value="0.0228" office:value-type="string">
            <text:p>0.0228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5" office:value-type="string">
            <text:p>1340.6975</text:p>
          </table:table-cell>
          <table:table-cell office:string-value="-36.3181" office:value-type="string">
            <text:p>-36.3181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1022.7623" office:value-type="string">
            <text:p>1022.7623</text:p>
          </table:table-cell>
          <table:table-cell office:string-value="1.1454" office:value-type="string">
            <text:p>1.1454</text:p>
          </table:table-cell>
          <table:table-cell office:string-value="0.4066" office:value-type="string">
            <text:p>0.4066</text:p>
          </table:table-cell>
          <table:table-cell office:string-value="0.5829" office:value-type="string">
            <text:p>0.5829</text:p>
          </table:table-cell>
          <table:table-cell office:string-value="95.6288" office:value-type="string">
            <text:p>95.6288</text:p>
          </table:table-cell>
          <table:table-cell office:string-value="2.5848" office:value-type="string">
            <text:p>2.5848</text:p>
          </table:table-cell>
          <table:table-cell office:string-value="0.1637" office:value-type="string">
            <text:p>0.1637</text:p>
          </table:table-cell>
          <table:table-cell office:string-value="0.0294" office:value-type="string">
            <text:p>0.0294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112" office:value-type="string">
            <text:p>1339.6112</text:p>
          </table:table-cell>
          <table:table-cell office:string-value="-38.6162" office:value-type="string">
            <text:p>-38.6162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1024.5328" office:value-type="string">
            <text:p>1024.5328</text:p>
          </table:table-cell>
          <table:table-cell office:string-value="1.0801" office:value-type="string">
            <text:p>1.0801</text:p>
          </table:table-cell>
          <table:table-cell office:string-value="0.4512" office:value-type="string">
            <text:p>0.4512</text:p>
          </table:table-cell>
          <table:table-cell office:string-value="0.5835" office:value-type="string">
            <text:p>0.5835</text:p>
          </table:table-cell>
          <table:table-cell office:string-value="95.4549" office:value-type="string">
            <text:p>95.4549</text:p>
          </table:table-cell>
          <table:table-cell office:string-value="2.7718" office:value-type="string">
            <text:p>2.7718</text:p>
          </table:table-cell>
          <table:table-cell office:string-value="0.1706" office:value-type="string">
            <text:p>0.1706</text:p>
          </table:table-cell>
          <table:table-cell office:string-value="0.0284" office:value-type="string">
            <text:p>0.0284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27" office:value-type="string">
            <text:p>1341.3027</text:p>
          </table:table-cell>
          <table:table-cell office:string-value="-37.7068" office:value-type="string">
            <text:p>-37.7068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1023.8202" office:value-type="string">
            <text:p>1023.8202</text:p>
          </table:table-cell>
          <table:table-cell office:string-value="1.0902" office:value-type="string">
            <text:p>1.0902</text:p>
          </table:table-cell>
          <table:table-cell office:string-value="0.4168" office:value-type="string">
            <text:p>0.4168</text:p>
          </table:table-cell>
          <table:table-cell office:string-value="0.5828" office:value-type="string">
            <text:p>0.5828</text:p>
          </table:table-cell>
          <table:table-cell office:string-value="95.5969" office:value-type="string">
            <text:p>95.5969</text:p>
          </table:table-cell>
          <table:table-cell office:string-value="2.6600" office:value-type="string">
            <text:p>2.6600</text:p>
          </table:table-cell>
          <table:table-cell office:string-value="0.1665" office:value-type="string">
            <text:p>0.1665</text:p>
          </table:table-cell>
          <table:table-cell office:string-value="0.0284" office:value-type="string">
            <text:p>0.0284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240" office:value-type="string">
            <text:p>1341.1240</text:p>
          </table:table-cell>
          <table:table-cell office:string-value="-38.0602" office:value-type="string">
            <text:p>-38.0602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1024.4156" office:value-type="string">
            <text:p>1024.4156</text:p>
          </table:table-cell>
          <table:table-cell office:string-value="1.0822" office:value-type="string">
            <text:p>1.0822</text:p>
          </table:table-cell>
          <table:table-cell office:string-value="0.4050" office:value-type="string">
            <text:p>0.4050</text:p>
          </table:table-cell>
          <table:table-cell office:string-value="0.5829" office:value-type="string">
            <text:p>0.5829</text:p>
          </table:table-cell>
          <table:table-cell office:string-value="95.5660" office:value-type="string">
            <text:p>95.5660</text:p>
          </table:table-cell>
          <table:table-cell office:string-value="2.7077" office:value-type="string">
            <text:p>2.7077</text:p>
          </table:table-cell>
          <table:table-cell office:string-value="0.1698" office:value-type="string">
            <text:p>0.1698</text:p>
          </table:table-cell>
          <table:table-cell office:string-value="0.0281" office:value-type="string">
            <text:p>0.0281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7583" office:value-type="string">
            <text:p>1341.7583</text:p>
          </table:table-cell>
          <table:table-cell office:string-value="-38.8625" office:value-type="string">
            <text:p>-38.8625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1023.6547" office:value-type="string">
            <text:p>1023.6547</text:p>
          </table:table-cell>
          <table:table-cell office:string-value="1.0584" office:value-type="string">
            <text:p>1.0584</text:p>
          </table:table-cell>
          <table:table-cell office:string-value="0.3939" office:value-type="string">
            <text:p>0.3939</text:p>
          </table:table-cell>
          <table:table-cell office:string-value="0.5820" office:value-type="string">
            <text:p>0.5820</text:p>
          </table:table-cell>
          <table:table-cell office:string-value="95.7469" office:value-type="string">
            <text:p>95.7469</text:p>
          </table:table-cell>
          <table:table-cell office:string-value="2.5615" office:value-type="string">
            <text:p>2.5615</text:p>
          </table:table-cell>
          <table:table-cell office:string-value="0.1691" office:value-type="string">
            <text:p>0.1691</text:p>
          </table:table-cell>
          <table:table-cell office:string-value="0.0283" office:value-type="string">
            <text:p>0.0283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968" office:value-type="string">
            <text:p>1341.8968</text:p>
          </table:table-cell>
          <table:table-cell office:string-value="-39.8056" office:value-type="string">
            <text:p>-39.8056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1024.8969" office:value-type="string">
            <text:p>1024.8969</text:p>
          </table:table-cell>
          <table:table-cell office:string-value="1.0553" office:value-type="string">
            <text:p>1.0553</text:p>
          </table:table-cell>
          <table:table-cell office:string-value="0.4355" office:value-type="string">
            <text:p>0.4355</text:p>
          </table:table-cell>
          <table:table-cell office:string-value="0.5831" office:value-type="string">
            <text:p>0.5831</text:p>
          </table:table-cell>
          <table:table-cell office:string-value="95.4990" office:value-type="string">
            <text:p>95.4990</text:p>
          </table:table-cell>
          <table:table-cell office:string-value="2.7676" office:value-type="string">
            <text:p>2.7676</text:p>
          </table:table-cell>
          <table:table-cell office:string-value="0.1729" office:value-type="string">
            <text:p>0.1729</text:p>
          </table:table-cell>
          <table:table-cell office:string-value="0.0279" office:value-type="string">
            <text:p>0.0279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643" office:value-type="string">
            <text:p>1342.1643</text:p>
          </table:table-cell>
          <table:table-cell office:string-value="-38.6308" office:value-type="string">
            <text:p>-38.6308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1024.4250" office:value-type="string">
            <text:p>1024.4250</text:p>
          </table:table-cell>
          <table:table-cell office:string-value="1.0724" office:value-type="string">
            <text:p>1.0724</text:p>
          </table:table-cell>
          <table:table-cell office:string-value="0.4420" office:value-type="string">
            <text:p>0.4420</text:p>
          </table:table-cell>
          <table:table-cell office:string-value="0.5832" office:value-type="string">
            <text:p>0.5832</text:p>
          </table:table-cell>
          <table:table-cell office:string-value="95.5092" office:value-type="string">
            <text:p>95.5092</text:p>
          </table:table-cell>
          <table:table-cell office:string-value="2.7321" office:value-type="string">
            <text:p>2.7321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26" office:value-type="string">
            <text:p>0.0226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56" office:value-type="string">
            <text:p>1341.4956</text:p>
          </table:table-cell>
          <table:table-cell office:string-value="-38.5034" office:value-type="string">
            <text:p>-38.5034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1025.0787" office:value-type="string">
            <text:p>1025.0787</text:p>
          </table:table-cell>
          <table:table-cell office:string-value="1.0952" office:value-type="string">
            <text:p>1.0952</text:p>
          </table:table-cell>
          <table:table-cell office:string-value="0.4466" office:value-type="string">
            <text:p>0.4466</text:p>
          </table:table-cell>
          <table:table-cell office:string-value="0.5840" office:value-type="string">
            <text:p>0.5840</text:p>
          </table:table-cell>
          <table:table-cell office:string-value="95.3669" office:value-type="string">
            <text:p>95.3669</text:p>
          </table:table-cell>
          <table:table-cell office:string-value="2.8419" office:value-type="string">
            <text:p>2.8419</text:p>
          </table:table-cell>
          <table:table-cell office:string-value="0.1775" office:value-type="string">
            <text:p>0.1775</text:p>
          </table:table-cell>
          <table:table-cell office:string-value="0.0291" office:value-type="string">
            <text:p>0.0291</text:p>
          </table:table-cell>
          <table:table-cell office:string-value="0.0227" office:value-type="string">
            <text:p>0.022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940" office:value-type="string">
            <text:p>1341.3940</text:p>
          </table:table-cell>
          <table:table-cell office:string-value="-38.1423" office:value-type="string">
            <text:p>-38.1423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1024.1492" office:value-type="string">
            <text:p>1024.1492</text:p>
          </table:table-cell>
          <table:table-cell office:string-value="1.1376" office:value-type="string">
            <text:p>1.1376</text:p>
          </table:table-cell>
          <table:table-cell office:string-value="0.4801" office:value-type="string">
            <text:p>0.4801</text:p>
          </table:table-cell>
          <table:table-cell office:string-value="0.5845" office:value-type="string">
            <text:p>0.5845</text:p>
          </table:table-cell>
          <table:table-cell office:string-value="95.3245" office:value-type="string">
            <text:p>95.3245</text:p>
          </table:table-cell>
          <table:table-cell office:string-value="2.8005" office:value-type="string">
            <text:p>2.8005</text:p>
          </table:table-cell>
          <table:table-cell office:string-value="0.1816" office:value-type="string">
            <text:p>0.1816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627" office:value-type="string">
            <text:p>1339.6627</text:p>
          </table:table-cell>
          <table:table-cell office:string-value="-37.0268" office:value-type="string">
            <text:p>-37.0268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1024.9355" office:value-type="string">
            <text:p>1024.9355</text:p>
          </table:table-cell>
          <table:table-cell office:string-value="1.1102" office:value-type="string">
            <text:p>1.1102</text:p>
          </table:table-cell>
          <table:table-cell office:string-value="0.4459" office:value-type="string">
            <text:p>0.4459</text:p>
          </table:table-cell>
          <table:table-cell office:string-value="0.5842" office:value-type="string">
            <text:p>0.5842</text:p>
          </table:table-cell>
          <table:table-cell office:string-value="95.3684" office:value-type="string">
            <text:p>95.3684</text:p>
          </table:table-cell>
          <table:table-cell office:string-value="2.8159" office:value-type="string">
            <text:p>2.8159</text:p>
          </table:table-cell>
          <table:table-cell office:string-value="0.1829" office:value-type="string">
            <text:p>0.1829</text:p>
          </table:table-cell>
          <table:table-cell office:string-value="0.0313" office:value-type="string">
            <text:p>0.0313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13" office:value-type="string">
            <text:p>1341.0413</text:p>
          </table:table-cell>
          <table:table-cell office:string-value="-37.5138" office:value-type="string">
            <text:p>-37.5138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1023.6932" office:value-type="string">
            <text:p>1023.6932</text:p>
          </table:table-cell>
          <table:table-cell office:string-value="1.1337" office:value-type="string">
            <text:p>1.1337</text:p>
          </table:table-cell>
          <table:table-cell office:string-value="0.4349" office:value-type="string">
            <text:p>0.4349</text:p>
          </table:table-cell>
          <table:table-cell office:string-value="0.5836" office:value-type="string">
            <text:p>0.5836</text:p>
          </table:table-cell>
          <table:table-cell office:string-value="95.4928" office:value-type="string">
            <text:p>95.4928</text:p>
          </table:table-cell>
          <table:table-cell office:string-value="2.6870" office:value-type="string">
            <text:p>2.6870</text:p>
          </table:table-cell>
          <table:table-cell office:string-value="0.1762" office:value-type="string">
            <text:p>0.1762</text:p>
          </table:table-cell>
          <table:table-cell office:string-value="0.0303" office:value-type="string">
            <text:p>0.0303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10" office:value-type="string">
            <text:p>1340.0210</text:p>
          </table:table-cell>
          <table:table-cell office:string-value="-36.9578" office:value-type="string">
            <text:p>-36.9578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1024.0686" office:value-type="string">
            <text:p>1024.0686</text:p>
          </table:table-cell>
          <table:table-cell office:string-value="1.0857" office:value-type="string">
            <text:p>1.0857</text:p>
          </table:table-cell>
          <table:table-cell office:string-value="0.4626" office:value-type="string">
            <text:p>0.4626</text:p>
          </table:table-cell>
          <table:table-cell office:string-value="0.5834" office:value-type="string">
            <text:p>0.5834</text:p>
          </table:table-cell>
          <table:table-cell office:string-value="95.5007" office:value-type="string">
            <text:p>95.5007</text:p>
          </table:table-cell>
          <table:table-cell office:string-value="2.6914" office:value-type="string">
            <text:p>2.6914</text:p>
          </table:table-cell>
          <table:table-cell office:string-value="0.1819" office:value-type="string">
            <text:p>0.1819</text:p>
          </table:table-cell>
          <table:table-cell office:string-value="0.0309" office:value-type="string">
            <text:p>0.0309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80" office:value-type="string">
            <text:p>1340.7880</text:p>
          </table:table-cell>
          <table:table-cell office:string-value="-37.4279" office:value-type="string">
            <text:p>-37.4279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1024.2479" office:value-type="string">
            <text:p>1024.2479</text:p>
          </table:table-cell>
          <table:table-cell office:string-value="1.0965" office:value-type="string">
            <text:p>1.0965</text:p>
          </table:table-cell>
          <table:table-cell office:string-value="0.4117" office:value-type="string">
            <text:p>0.4117</text:p>
          </table:table-cell>
          <table:table-cell office:string-value="0.5831" office:value-type="string">
            <text:p>0.5831</text:p>
          </table:table-cell>
          <table:table-cell office:string-value="95.5623" office:value-type="string">
            <text:p>95.5623</text:p>
          </table:table-cell>
          <table:table-cell office:string-value="2.6720" office:value-type="string">
            <text:p>2.6720</text:p>
          </table:table-cell>
          <table:table-cell office:string-value="0.1846" office:value-type="string">
            <text:p>0.1846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131" office:value-type="string">
            <text:p>1341.3131</text:p>
          </table:table-cell>
          <table:table-cell office:string-value="-38.1089" office:value-type="string">
            <text:p>-38.1089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1023.7700" office:value-type="string">
            <text:p>1023.7700</text:p>
          </table:table-cell>
          <table:table-cell office:string-value="1.1124" office:value-type="string">
            <text:p>1.1124</text:p>
          </table:table-cell>
          <table:table-cell office:string-value="0.4123" office:value-type="string">
            <text:p>0.4123</text:p>
          </table:table-cell>
          <table:table-cell office:string-value="0.5831" office:value-type="string">
            <text:p>0.5831</text:p>
          </table:table-cell>
          <table:table-cell office:string-value="95.5914" office:value-type="string">
            <text:p>95.5914</text:p>
          </table:table-cell>
          <table:table-cell office:string-value="2.6268" office:value-type="string">
            <text:p>2.6268</text:p>
          </table:table-cell>
          <table:table-cell office:string-value="0.1803" office:value-type="string">
            <text:p>0.1803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343" office:value-type="string">
            <text:p>1340.7343</text:p>
          </table:table-cell>
          <table:table-cell office:string-value="-37.1936" office:value-type="string">
            <text:p>-37.1936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5.2340" office:value-type="string">
            <text:p>1025.2340</text:p>
          </table:table-cell>
          <table:table-cell office:string-value="1.1128" office:value-type="string">
            <text:p>1.1128</text:p>
          </table:table-cell>
          <table:table-cell office:string-value="0.4478" office:value-type="string">
            <text:p>0.4478</text:p>
          </table:table-cell>
          <table:table-cell office:string-value="0.5844" office:value-type="string">
            <text:p>0.5844</text:p>
          </table:table-cell>
          <table:table-cell office:string-value="95.3246" office:value-type="string">
            <text:p>95.3246</text:p>
          </table:table-cell>
          <table:table-cell office:string-value="2.8504" office:value-type="string">
            <text:p>2.8504</text:p>
          </table:table-cell>
          <table:table-cell office:string-value="0.1882" office:value-type="string">
            <text:p>0.188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412" office:value-type="string">
            <text:p>1341.1412</text:p>
          </table:table-cell>
          <table:table-cell office:string-value="-36.2090" office:value-type="string">
            <text:p>-36.209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1:04</meta:creation-date>
    <meta:editing-cycles>1</meta:editing-cycles>
    <dc:language>en</dc:language>
    <dc:creator>ZETHOU-WWEXT01Q$</dc:creator>
    <dc:date>2025-08-03T14:41:04</dc:date>
    <meta:editing-duration>PT0.122S</meta:editing-duration>
  </office:meta>
</office:document-meta>
</file>