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2" office:value-type="string">
            <text:p> <text:s text:c="5"/>1012</text:p>
          </table:table-cell>
          <table:table-cell office:string-value="    0.462" office:value-type="string">
            <text:p> <text:s text:c="3"/>0.462</text:p>
          </table:table-cell>
          <table:table-cell office:string-value="    1.307" office:value-type="string">
            <text:p> <text:s text:c="3"/>1.307</text:p>
          </table:table-cell>
          <table:table-cell office:string-value="    0.574" office:value-type="string">
            <text:p> <text:s text:c="3"/>0.574</text:p>
          </table:table-cell>
          <table:table-cell office:string-value="   96.371" office:value-type="string">
            <text:p> <text:s text:c="2"/>96.371</text:p>
          </table:table-cell>
          <table:table-cell office:string-value="    1.758" office:value-type="string">
            <text:p> <text:s text:c="3"/>1.758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14" office:value-type="string">
            <text:p> 1334.914</text:p>
          </table:table-cell>
          <table:table-cell office:string-value="N/A" office:value-type="string">
            <text:p>N/A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4" office:value-type="string">
            <text:p> <text:s text:c="5"/>1014</text:p>
          </table:table-cell>
          <table:table-cell office:string-value="    0.374" office:value-type="string">
            <text:p> <text:s text:c="3"/>0.374</text:p>
          </table:table-cell>
          <table:table-cell office:string-value="    1.411" office:value-type="string">
            <text:p> <text:s text:c="3"/>1.411</text:p>
          </table:table-cell>
          <table:table-cell office:string-value="    0.576" office:value-type="string">
            <text:p> <text:s text:c="3"/>0.576</text:p>
          </table:table-cell>
          <table:table-cell office:string-value="   95.998" office:value-type="string">
            <text:p> <text:s text:c="2"/>95.998</text:p>
          </table:table-cell>
          <table:table-cell office:string-value="    2.088" office:value-type="string">
            <text:p> <text:s text:c="3"/>2.088</text:p>
          </table:table-cell>
          <table:table-cell office:string-value="    0.119" office:value-type="string">
            <text:p> <text:s text:c="3"/>0.119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4" office:value-type="string">
            <text:p> 1336.794</text:p>
          </table:table-cell>
          <table:table-cell office:string-value="0.000" office:value-type="string">
            <text:p>0.00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7" office:value-type="string">
            <text:p> <text:s text:c="5"/>1017</text:p>
          </table:table-cell>
          <table:table-cell office:string-value="    1.500" office:value-type="string">
            <text:p> <text:s text:c="3"/>1.500</text:p>
          </table:table-cell>
          <table:table-cell office:string-value="    0.211" office:value-type="string">
            <text:p> <text:s text:c="3"/>0.211</text:p>
          </table:table-cell>
          <table:table-cell office:string-value="    0.583" office:value-type="string">
            <text:p> <text:s text:c="3"/>0.583</text:p>
          </table:table-cell>
          <table:table-cell office:string-value="   95.920" office:value-type="string">
            <text:p> <text:s text:c="2"/>95.920</text:p>
          </table:table-cell>
          <table:table-cell office:string-value="    2.240" office:value-type="string">
            <text:p> <text:s text:c="3"/>2.240</text:p>
          </table:table-cell>
          <table:table-cell office:string-value="    0.093" office:value-type="string">
            <text:p> <text:s text:c="3"/>0.093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09" office:value-type="string">
            <text:p> 1331.809</text:p>
          </table:table-cell>
          <table:table-cell office:string-value="  -68.390" office:value-type="string">
            <text:p> <text:s text:c="1"/>-68.39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9" office:value-type="string">
            <text:p> <text:s text:c="5"/>1029</text:p>
          </table:table-cell>
          <table:table-cell office:string-value="    0.036" office:value-type="string">
            <text:p> <text:s text:c="3"/>0.036</text:p>
          </table:table-cell>
          <table:table-cell office:string-value="    2.969" office:value-type="string">
            <text:p> <text:s text:c="3"/>2.969</text:p>
          </table:table-cell>
          <table:table-cell office:string-value="    0.596" office:value-type="string">
            <text:p> <text:s text:c="3"/>0.596</text:p>
          </table:table-cell>
          <table:table-cell office:string-value="   92.526" office:value-type="string">
            <text:p> <text:s text:c="2"/>92.526</text:p>
          </table:table-cell>
          <table:table-cell office:string-value="    3.546" office:value-type="string">
            <text:p> <text:s text:c="3"/>3.546</text:p>
          </table:table-cell>
          <table:table-cell office:string-value="    0.578" office:value-type="string">
            <text:p> <text:s text:c="3"/>0.578</text:p>
          </table:table-cell>
          <table:table-cell office:string-value="    0.078" office:value-type="string">
            <text:p> <text:s text:c="3"/>0.078</text:p>
          </table:table-cell>
          <table:table-cell office:string-value="    0.146" office:value-type="string">
            <text:p> <text:s text:c="3"/>0.146</text:p>
          </table:table-cell>
          <table:table-cell office:string-value="    0.043" office:value-type="string">
            <text:p> <text:s text:c="3"/>0.043</text:p>
          </table:table-cell>
          <table:table-cell office:string-value="    0.044" office:value-type="string">
            <text:p> <text:s text:c="3"/>0.044</text:p>
          </table:table-cell>
          <table:table-cell office:string-value="    0.016" office:value-type="string">
            <text:p> <text:s text:c="3"/>0.016</text:p>
          </table:table-cell>
          <table:table-cell office:string-value="    0.012" office:value-type="string">
            <text:p> <text:s text:c="3"/>0.01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0" office:value-type="string">
            <text:p> 1332.610</text:p>
          </table:table-cell>
          <table:table-cell office:string-value="   -1.444" office:value-type="string">
            <text:p> <text:s text:c="2"/>-1.44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0" office:value-type="string">
            <text:p> <text:s text:c="6"/>990</text:p>
          </table:table-cell>
          <table:table-cell office:string-value="    0.000" office:value-type="string">
            <text:p> <text:s text:c="3"/>0.000</text:p>
          </table:table-cell>
          <table:table-cell office:string-value="    2.480" office:value-type="string">
            <text:p> <text:s text:c="3"/>2.480</text:p>
          </table:table-cell>
          <table:table-cell office:string-value="    0.566" office:value-type="string">
            <text:p> <text:s text:c="3"/>0.566</text:p>
          </table:table-cell>
          <table:table-cell office:string-value="   97.352" office:value-type="string">
            <text:p> <text:s text:c="2"/>97.352</text:p>
          </table:table-cell>
          <table:table-cell office:string-value="    0.167" office:value-type="string">
            <text:p> <text:s text:c="3"/>0.16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6.676" office:value-type="string">
            <text:p> 1316.676</text:p>
          </table:table-cell>
          <table:table-cell office:string-value=" -123.669" office:value-type="string">
            <text:p> -123.66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597" office:value-type="string">
            <text:p> <text:s text:c="3"/>0.597</text:p>
          </table:table-cell>
          <table:table-cell office:string-value="    1.332" office:value-type="string">
            <text:p> <text:s text:c="3"/>1.332</text:p>
          </table:table-cell>
          <table:table-cell office:string-value="    0.579" office:value-type="string">
            <text:p> <text:s text:c="3"/>0.579</text:p>
          </table:table-cell>
          <table:table-cell office:string-value="   95.656" office:value-type="string">
            <text:p> <text:s text:c="2"/>95.656</text:p>
          </table:table-cell>
          <table:table-cell office:string-value="    2.302" office:value-type="string">
            <text:p> <text:s text:c="3"/>2.302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09" office:value-type="string">
            <text:p> 1333.609</text:p>
          </table:table-cell>
          <table:table-cell office:string-value="  -64.958" office:value-type="string">
            <text:p> <text:s text:c="1"/>-64.95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7" office:value-type="string">
            <text:p> <text:s text:c="5"/>1017</text:p>
          </table:table-cell>
          <table:table-cell office:string-value="    0.029" office:value-type="string">
            <text:p> <text:s text:c="3"/>0.029</text:p>
          </table:table-cell>
          <table:table-cell office:string-value="    2.267" office:value-type="string">
            <text:p> <text:s text:c="3"/>2.267</text:p>
          </table:table-cell>
          <table:table-cell office:string-value="    0.581" office:value-type="string">
            <text:p> <text:s text:c="3"/>0.581</text:p>
          </table:table-cell>
          <table:table-cell office:string-value="   94.580" office:value-type="string">
            <text:p> <text:s text:c="2"/>94.580</text:p>
          </table:table-cell>
          <table:table-cell office:string-value="    2.933" office:value-type="string">
            <text:p> <text:s text:c="3"/>2.933</text:p>
          </table:table-cell>
          <table:table-cell office:string-value="    0.170" office:value-type="string">
            <text:p> <text:s text:c="3"/>0.17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09" office:value-type="string">
            <text:p> 1334.109</text:p>
          </table:table-cell>
          <table:table-cell office:string-value="  -45.942" office:value-type="string">
            <text:p> <text:s text:c="1"/>-45.942</text:p>
          </table:table-cell>
          <table:table-cell office:string-value="06/07/2025" office:value-type="string">
            <text:p>06/07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2" office:value-type="string">
            <text:p> <text:s text:c="5"/>1012</text:p>
          </table:table-cell>
          <table:table-cell office:string-value="    0.013" office:value-type="string">
            <text:p> <text:s text:c="3"/>0.013</text:p>
          </table:table-cell>
          <table:table-cell office:string-value="    2.171" office:value-type="string">
            <text:p> <text:s text:c="3"/>2.171</text:p>
          </table:table-cell>
          <table:table-cell office:string-value="    0.576" office:value-type="string">
            <text:p> <text:s text:c="3"/>0.576</text:p>
          </table:table-cell>
          <table:table-cell office:string-value="   95.322" office:value-type="string">
            <text:p> <text:s text:c="2"/>95.322</text:p>
          </table:table-cell>
          <table:table-cell office:string-value="    2.413" office:value-type="string">
            <text:p> <text:s text:c="3"/>2.413</text:p>
          </table:table-cell>
          <table:table-cell office:string-value="    0.078" office:value-type="string">
            <text:p> <text:s text:c="3"/>0.078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 -107.014" office:value-type="string">
            <text:p> -107.014</text:p>
          </table:table-cell>
          <table:table-cell office:string-value="06/07/2025" office:value-type="string">
            <text:p>06/07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59:43</meta:creation-date>
    <meta:editing-cycles>1</meta:editing-cycles>
    <dc:language>en</dc:language>
    <dc:creator>ZETHOU-WWEXT01Q$</dc:creator>
    <dc:date>2025-08-03T14:59:43</dc:date>
    <meta:editing-duration>PT0.015S</meta:editing-duration>
  </office:meta>
</office:document-meta>
</file>