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3.8521" office:value-type="string">
            <text:p>1023.8521</text:p>
          </table:table-cell>
          <table:table-cell office:string-value="1.1235" office:value-type="string">
            <text:p>1.1235</text:p>
          </table:table-cell>
          <table:table-cell office:string-value="0.4023" office:value-type="string">
            <text:p>0.4023</text:p>
          </table:table-cell>
          <table:table-cell office:string-value="0.5832" office:value-type="string">
            <text:p>0.5832</text:p>
          </table:table-cell>
          <table:table-cell office:string-value="95.5674" office:value-type="string">
            <text:p>95.5674</text:p>
          </table:table-cell>
          <table:table-cell office:string-value="2.6592" office:value-type="string">
            <text:p>2.6592</text:p>
          </table:table-cell>
          <table:table-cell office:string-value="0.1728" office:value-type="string">
            <text:p>0.1728</text:p>
          </table:table-cell>
          <table:table-cell office:string-value="0.0306" office:value-type="string">
            <text:p>0.0306</text:p>
          </table:table-cell>
          <table:table-cell office:string-value="0.0228" office:value-type="string">
            <text:p>0.0228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5" office:value-type="string">
            <text:p>1340.6975</text:p>
          </table:table-cell>
          <table:table-cell office:string-value="-36.3181" office:value-type="string">
            <text:p>-36.318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1.5207" office:value-type="string">
            <text:p>1021.5207</text:p>
          </table:table-cell>
          <table:table-cell office:string-value="1.2749" office:value-type="string">
            <text:p>1.2749</text:p>
          </table:table-cell>
          <table:table-cell office:string-value="0.4258" office:value-type="string">
            <text:p>0.4258</text:p>
          </table:table-cell>
          <table:table-cell office:string-value="0.5845" office:value-type="string">
            <text:p>0.5845</text:p>
          </table:table-cell>
          <table:table-cell office:string-value="95.4568" office:value-type="string">
            <text:p>95.4568</text:p>
          </table:table-cell>
          <table:table-cell office:string-value="2.5990" office:value-type="string">
            <text:p>2.5990</text:p>
          </table:table-cell>
          <table:table-cell office:string-value="0.1679" office:value-type="string">
            <text:p>0.1679</text:p>
          </table:table-cell>
          <table:table-cell office:string-value="0.0309" office:value-type="string">
            <text:p>0.0309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9" office:value-type="string">
            <text:p>0.003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2995" office:value-type="string">
            <text:p>1336.2995</text:p>
          </table:table-cell>
          <table:table-cell office:string-value="-34.3729" office:value-type="string">
            <text:p>-34.372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5165" office:value-type="string">
            <text:p>1022.5165</text:p>
          </table:table-cell>
          <table:table-cell office:string-value="1.1754" office:value-type="string">
            <text:p>1.1754</text:p>
          </table:table-cell>
          <table:table-cell office:string-value="0.4381" office:value-type="string">
            <text:p>0.4381</text:p>
          </table:table-cell>
          <table:table-cell office:string-value="0.5836" office:value-type="string">
            <text:p>0.5836</text:p>
          </table:table-cell>
          <table:table-cell office:string-value="95.5026" office:value-type="string">
            <text:p>95.5026</text:p>
          </table:table-cell>
          <table:table-cell office:string-value="2.6395" office:value-type="string">
            <text:p>2.6395</text:p>
          </table:table-cell>
          <table:table-cell office:string-value="0.1780" office:value-type="string">
            <text:p>0.1780</text:p>
          </table:table-cell>
          <table:table-cell office:string-value="0.0309" office:value-type="string">
            <text:p>0.0309</text:p>
          </table:table-cell>
          <table:table-cell office:string-value="0.0233" office:value-type="string">
            <text:p>0.0233</text:p>
          </table:table-cell>
          <table:table-cell office:string-value="0.0084" office:value-type="string">
            <text:p>0.0084</text:p>
          </table:table-cell>
          <table:table-cell office:string-value="0.0033" office:value-type="string">
            <text:p>0.0033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38.5337" office:value-type="string">
            <text:p>1338.5337</text:p>
          </table:table-cell>
          <table:table-cell office:string-value="-84.6327" office:value-type="string">
            <text:p>-84.632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6961" office:value-type="string">
            <text:p>1022.6961</text:p>
          </table:table-cell>
          <table:table-cell office:string-value="1.1329" office:value-type="string">
            <text:p>1.1329</text:p>
          </table:table-cell>
          <table:table-cell office:string-value="0.4378" office:value-type="string">
            <text:p>0.4378</text:p>
          </table:table-cell>
          <table:table-cell office:string-value="0.5830" office:value-type="string">
            <text:p>0.5830</text:p>
          </table:table-cell>
          <table:table-cell office:string-value="95.5655" office:value-type="string">
            <text:p>95.5655</text:p>
          </table:table-cell>
          <table:table-cell office:string-value="2.6282" office:value-type="string">
            <text:p>2.6282</text:p>
          </table:table-cell>
          <table:table-cell office:string-value="0.1724" office:value-type="string">
            <text:p>0.1724</text:p>
          </table:table-cell>
          <table:table-cell office:string-value="0.0294" office:value-type="string">
            <text:p>0.0294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-96.8313" office:value-type="string">
            <text:p>-96.831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1002" office:value-type="string">
            <text:p>1024.1002</text:p>
          </table:table-cell>
          <table:table-cell office:string-value="1.1634" office:value-type="string">
            <text:p>1.1634</text:p>
          </table:table-cell>
          <table:table-cell office:string-value="0.4728" office:value-type="string">
            <text:p>0.4728</text:p>
          </table:table-cell>
          <table:table-cell office:string-value="0.5848" office:value-type="string">
            <text:p>0.5848</text:p>
          </table:table-cell>
          <table:table-cell office:string-value="95.2905" office:value-type="string">
            <text:p>95.2905</text:p>
          </table:table-cell>
          <table:table-cell office:string-value="2.8259" office:value-type="string">
            <text:p>2.8259</text:p>
          </table:table-cell>
          <table:table-cell office:string-value="0.1720" office:value-type="string">
            <text:p>0.1720</text:p>
          </table:table-cell>
          <table:table-cell office:string-value="0.0297" office:value-type="string">
            <text:p>0.0297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1936" office:value-type="string">
            <text:p>1339.1936</text:p>
          </table:table-cell>
          <table:table-cell office:string-value="-30.8035" office:value-type="string">
            <text:p>-30.803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5255" office:value-type="string">
            <text:p>1022.5255</text:p>
          </table:table-cell>
          <table:table-cell office:string-value="1.1745" office:value-type="string">
            <text:p>1.1745</text:p>
          </table:table-cell>
          <table:table-cell office:string-value="0.4299" office:value-type="string">
            <text:p>0.4299</text:p>
          </table:table-cell>
          <table:table-cell office:string-value="0.5838" office:value-type="string">
            <text:p>0.5838</text:p>
          </table:table-cell>
          <table:table-cell office:string-value="95.5546" office:value-type="string">
            <text:p>95.5546</text:p>
          </table:table-cell>
          <table:table-cell office:string-value="2.5844" office:value-type="string">
            <text:p>2.5844</text:p>
          </table:table-cell>
          <table:table-cell office:string-value="0.1736" office:value-type="string">
            <text:p>0.1736</text:p>
          </table:table-cell>
          <table:table-cell office:string-value="0.0315" office:value-type="string">
            <text:p>0.0315</text:p>
          </table:table-cell>
          <table:table-cell office:string-value="0.0213" office:value-type="string">
            <text:p>0.0213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75" office:value-type="string">
            <text:p>0.0075</text:p>
          </table:table-cell>
          <table:table-cell office:string-value="1338.9056" office:value-type="string">
            <text:p>1338.9056</text:p>
          </table:table-cell>
          <table:table-cell office:string-value="20.5421" office:value-type="string">
            <text:p>20.542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7692" office:value-type="string">
            <text:p>1024.7692</text:p>
          </table:table-cell>
          <table:table-cell office:string-value="1.0921" office:value-type="string">
            <text:p>1.0921</text:p>
          </table:table-cell>
          <table:table-cell office:string-value="0.4801" office:value-type="string">
            <text:p>0.4801</text:p>
          </table:table-cell>
          <table:table-cell office:string-value="0.5841" office:value-type="string">
            <text:p>0.5841</text:p>
          </table:table-cell>
          <table:table-cell office:string-value="95.3704" office:value-type="string">
            <text:p>95.3704</text:p>
          </table:table-cell>
          <table:table-cell office:string-value="2.7941" office:value-type="string">
            <text:p>2.7941</text:p>
          </table:table-cell>
          <table:table-cell office:string-value="0.1834" office:value-type="string">
            <text:p>0.1834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7" office:value-type="string">
            <text:p>0.0087</text:p>
          </table:table-cell>
          <table:table-cell office:string-value="0.0044" office:value-type="string">
            <text:p>0.0044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437" office:value-type="string">
            <text:p>1340.8437</text:p>
          </table:table-cell>
          <table:table-cell office:string-value="-32.1487" office:value-type="string">
            <text:p>-32.148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1021" office:value-type="string">
            <text:p>1024.1021</text:p>
          </table:table-cell>
          <table:table-cell office:string-value="1.1350" office:value-type="string">
            <text:p>1.1350</text:p>
          </table:table-cell>
          <table:table-cell office:string-value="0.4754" office:value-type="string">
            <text:p>0.4754</text:p>
          </table:table-cell>
          <table:table-cell office:string-value="0.5843" office:value-type="string">
            <text:p>0.5843</text:p>
          </table:table-cell>
          <table:table-cell office:string-value="95.3745" office:value-type="string">
            <text:p>95.3745</text:p>
          </table:table-cell>
          <table:table-cell office:string-value="2.7502" office:value-type="string">
            <text:p>2.7502</text:p>
          </table:table-cell>
          <table:table-cell office:string-value="0.1826" office:value-type="string">
            <text:p>0.1826</text:p>
          </table:table-cell>
          <table:table-cell office:string-value="0.0327" office:value-type="string">
            <text:p>0.0327</text:p>
          </table:table-cell>
          <table:table-cell office:string-value="0.0242" office:value-type="string">
            <text:p>0.0242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7204" office:value-type="string">
            <text:p>1339.7204</text:p>
          </table:table-cell>
          <table:table-cell office:string-value="-31.1882" office:value-type="string">
            <text:p>-31.188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4.4209" office:value-type="string">
            <text:p>1024.4209</text:p>
          </table:table-cell>
          <table:table-cell office:string-value="1.1404" office:value-type="string">
            <text:p>1.1404</text:p>
          </table:table-cell>
          <table:table-cell office:string-value="0.5077" office:value-type="string">
            <text:p>0.5077</text:p>
          </table:table-cell>
          <table:table-cell office:string-value="0.5850" office:value-type="string">
            <text:p>0.5850</text:p>
          </table:table-cell>
          <table:table-cell office:string-value="95.2919" office:value-type="string">
            <text:p>95.2919</text:p>
          </table:table-cell>
          <table:table-cell office:string-value="2.7148" office:value-type="string">
            <text:p>2.7148</text:p>
          </table:table-cell>
          <table:table-cell office:string-value="0.2794" office:value-type="string">
            <text:p>0.2794</text:p>
          </table:table-cell>
          <table:table-cell office:string-value="0.0290" office:value-type="string">
            <text:p>0.0290</text:p>
          </table:table-cell>
          <table:table-cell office:string-value="0.0180" office:value-type="string">
            <text:p>0.0180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86" office:value-type="string">
            <text:p>0.008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4058" office:value-type="string">
            <text:p>1339.4058</text:p>
          </table:table-cell>
          <table:table-cell office:string-value="-37.9982" office:value-type="string">
            <text:p>-37.998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8380" office:value-type="string">
            <text:p>1023.8380</text:p>
          </table:table-cell>
          <table:table-cell office:string-value="1.1440" office:value-type="string">
            <text:p>1.1440</text:p>
          </table:table-cell>
          <table:table-cell office:string-value="0.4462" office:value-type="string">
            <text:p>0.4462</text:p>
          </table:table-cell>
          <table:table-cell office:string-value="0.5840" office:value-type="string">
            <text:p>0.5840</text:p>
          </table:table-cell>
          <table:table-cell office:string-value="95.4339" office:value-type="string">
            <text:p>95.4339</text:p>
          </table:table-cell>
          <table:table-cell office:string-value="2.7257" office:value-type="string">
            <text:p>2.7257</text:p>
          </table:table-cell>
          <table:table-cell office:string-value="0.1737" office:value-type="string">
            <text:p>0.1737</text:p>
          </table:table-cell>
          <table:table-cell office:string-value="0.0296" office:value-type="string">
            <text:p>0.0296</text:p>
          </table:table-cell>
          <table:table-cell office:string-value="0.0230" office:value-type="string">
            <text:p>0.0230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595" office:value-type="string">
            <text:p>1339.7595</text:p>
          </table:table-cell>
          <table:table-cell office:string-value="-32.1672" office:value-type="string">
            <text:p>-32.16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5.3496" office:value-type="string">
            <text:p>1025.3496</text:p>
          </table:table-cell>
          <table:table-cell office:string-value="1.1418" office:value-type="string">
            <text:p>1.1418</text:p>
          </table:table-cell>
          <table:table-cell office:string-value="0.5102" office:value-type="string">
            <text:p>0.5102</text:p>
          </table:table-cell>
          <table:table-cell office:string-value="0.5856" office:value-type="string">
            <text:p>0.5856</text:p>
          </table:table-cell>
          <table:table-cell office:string-value="95.0973" office:value-type="string">
            <text:p>95.0973</text:p>
          </table:table-cell>
          <table:table-cell office:string-value="2.9977" office:value-type="string">
            <text:p>2.9977</text:p>
          </table:table-cell>
          <table:table-cell office:string-value="0.1777" office:value-type="string">
            <text:p>0.1777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8990" office:value-type="string">
            <text:p>1339.8990</text:p>
          </table:table-cell>
          <table:table-cell office:string-value="-30.0030" office:value-type="string">
            <text:p>-30.003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9862" office:value-type="string">
            <text:p>1022.9862</text:p>
          </table:table-cell>
          <table:table-cell office:string-value="1.1809" office:value-type="string">
            <text:p>1.1809</text:p>
          </table:table-cell>
          <table:table-cell office:string-value="0.3980" office:value-type="string">
            <text:p>0.3980</text:p>
          </table:table-cell>
          <table:table-cell office:string-value="0.5835" office:value-type="string">
            <text:p>0.5835</text:p>
          </table:table-cell>
          <table:table-cell office:string-value="95.5704" office:value-type="string">
            <text:p>95.5704</text:p>
          </table:table-cell>
          <table:table-cell office:string-value="2.6037" office:value-type="string">
            <text:p>2.6037</text:p>
          </table:table-cell>
          <table:table-cell office:string-value="0.1685" office:value-type="string">
            <text:p>0.1685</text:p>
          </table:table-cell>
          <table:table-cell office:string-value="0.0312" office:value-type="string">
            <text:p>0.0312</text:p>
          </table:table-cell>
          <table:table-cell office:string-value="0.0231" office:value-type="string">
            <text:p>0.0231</text:p>
          </table:table-cell>
          <table:table-cell office:string-value="0.0086" office:value-type="string">
            <text:p>0.0086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684" office:value-type="string">
            <text:p>1339.1684</text:p>
          </table:table-cell>
          <table:table-cell office:string-value="-31.8572" office:value-type="string">
            <text:p>-31.85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43.4706" office:value-type="string">
            <text:p>1143.4706</text:p>
          </table:table-cell>
          <table:table-cell office:string-value="1.2660" office:value-type="string">
            <text:p>1.2660</text:p>
          </table:table-cell>
          <table:table-cell office:string-value="0.2832" office:value-type="string">
            <text:p>0.2832</text:p>
          </table:table-cell>
          <table:table-cell office:string-value="0.6610" office:value-type="string">
            <text:p>0.6610</text:p>
          </table:table-cell>
          <table:table-cell office:string-value="87.4919" office:value-type="string">
            <text:p>87.4919</text:p>
          </table:table-cell>
          <table:table-cell office:string-value="6.0783" office:value-type="string">
            <text:p>6.0783</text:p>
          </table:table-cell>
          <table:table-cell office:string-value="2.7447" office:value-type="string">
            <text:p>2.7447</text:p>
          </table:table-cell>
          <table:table-cell office:string-value="0.8472" office:value-type="string">
            <text:p>0.8472</text:p>
          </table:table-cell>
          <table:table-cell office:string-value="0.6527" office:value-type="string">
            <text:p>0.6527</text:p>
          </table:table-cell>
          <table:table-cell office:string-value="0.2440" office:value-type="string">
            <text:p>0.2440</text:p>
          </table:table-cell>
          <table:table-cell office:string-value="0.1559" office:value-type="string">
            <text:p>0.1559</text:p>
          </table:table-cell>
          <table:table-cell office:string-value="0.2361" office:value-type="string">
            <text:p>0.2361</text:p>
          </table:table-cell>
          <table:table-cell office:string-value="0.0834" office:value-type="string">
            <text:p>0.0834</text:p>
          </table:table-cell>
          <table:table-cell office:string-value="0.0406" office:value-type="string">
            <text:p>0.0406</text:p>
          </table:table-cell>
          <table:table-cell office:string-value="0.0000" office:value-type="string">
            <text:p>0.0000</text:p>
          </table:table-cell>
          <table:table-cell office:string-value="1406.4851" office:value-type="string">
            <text:p>1406.4851</text:p>
          </table:table-cell>
          <table:table-cell office:string-value="0.0000" office:value-type="string">
            <text:p>0.000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30.9275" office:value-type="string">
            <text:p>1030.9275</text:p>
          </table:table-cell>
          <table:table-cell office:string-value="1.2893" office:value-type="string">
            <text:p>1.2893</text:p>
          </table:table-cell>
          <table:table-cell office:string-value="0.1849" office:value-type="string">
            <text:p>0.1849</text:p>
          </table:table-cell>
          <table:table-cell office:string-value="0.5881" office:value-type="string">
            <text:p>0.5881</text:p>
          </table:table-cell>
          <table:table-cell office:string-value="94.8182" office:value-type="string">
            <text:p>94.8182</text:p>
          </table:table-cell>
          <table:table-cell office:string-value="3.4178" office:value-type="string">
            <text:p>3.4178</text:p>
          </table:table-cell>
          <table:table-cell office:string-value="0.2106" office:value-type="string">
            <text:p>0.2106</text:p>
          </table:table-cell>
          <table:table-cell office:string-value="0.0311" office:value-type="string">
            <text:p>0.0311</text:p>
          </table:table-cell>
          <table:table-cell office:string-value="0.0254" office:value-type="string">
            <text:p>0.0254</text:p>
          </table:table-cell>
          <table:table-cell office:string-value="0.0085" office:value-type="string">
            <text:p>0.0085</text:p>
          </table:table-cell>
          <table:table-cell office:string-value="0.0049" office:value-type="string">
            <text:p>0.004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3447" office:value-type="string">
            <text:p>1344.3447</text:p>
          </table:table-cell>
          <table:table-cell office:string-value="-35.5150" office:value-type="string">
            <text:p>-35.515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4.9297" office:value-type="string">
            <text:p>1014.9297</text:p>
          </table:table-cell>
          <table:table-cell office:string-value="1.0441" office:value-type="string">
            <text:p>1.0441</text:p>
          </table:table-cell>
          <table:table-cell office:string-value="0.1631" office:value-type="string">
            <text:p>0.1631</text:p>
          </table:table-cell>
          <table:table-cell office:string-value="0.5737" office:value-type="string">
            <text:p>0.5737</text:p>
          </table:table-cell>
          <table:table-cell office:string-value="97.4535" office:value-type="string">
            <text:p>97.4535</text:p>
          </table:table-cell>
          <table:table-cell office:string-value="1.1683" office:value-type="string">
            <text:p>1.1683</text:p>
          </table:table-cell>
          <table:table-cell office:string-value="0.0856" office:value-type="string">
            <text:p>0.0856</text:p>
          </table:table-cell>
          <table:table-cell office:string-value="0.0234" office:value-type="string">
            <text:p>0.0234</text:p>
          </table:table-cell>
          <table:table-cell office:string-value="0.0203" office:value-type="string">
            <text:p>0.0203</text:p>
          </table:table-cell>
          <table:table-cell office:string-value="0.0110" office:value-type="string">
            <text:p>0.0110</text:p>
          </table:table-cell>
          <table:table-cell office:string-value="0.0069" office:value-type="string">
            <text:p>0.0069</text:p>
          </table:table-cell>
          <table:table-cell office:string-value="0.0238" office:value-type="string">
            <text:p>0.0238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1339.9355" office:value-type="string">
            <text:p>1339.9355</text:p>
          </table:table-cell>
          <table:table-cell office:string-value="-15.6178" office:value-type="string">
            <text:p>-15.617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1.4775" office:value-type="string">
            <text:p>1021.4775</text:p>
          </table:table-cell>
          <table:table-cell office:string-value="1.1623" office:value-type="string">
            <text:p>1.1623</text:p>
          </table:table-cell>
          <table:table-cell office:string-value="0.5508" office:value-type="string">
            <text:p>0.5508</text:p>
          </table:table-cell>
          <table:table-cell office:string-value="0.5839" office:value-type="string">
            <text:p>0.5839</text:p>
          </table:table-cell>
          <table:table-cell office:string-value="95.4293" office:value-type="string">
            <text:p>95.4293</text:p>
          </table:table-cell>
          <table:table-cell office:string-value="2.6178" office:value-type="string">
            <text:p>2.6178</text:p>
          </table:table-cell>
          <table:table-cell office:string-value="0.1679" office:value-type="string">
            <text:p>0.1679</text:p>
          </table:table-cell>
          <table:table-cell office:string-value="0.0293" office:value-type="string">
            <text:p>0.0293</text:p>
          </table:table-cell>
          <table:table-cell office:string-value="0.0219" office:value-type="string">
            <text:p>0.0219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8012" office:value-type="string">
            <text:p>1336.8012</text:p>
          </table:table-cell>
          <table:table-cell office:string-value="-37.9461" office:value-type="string">
            <text:p>-37.946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703.1271" office:value-type="string">
            <text:p>703.1271</text:p>
          </table:table-cell>
          <table:table-cell office:string-value="1.9622" office:value-type="string">
            <text:p>1.9622</text:p>
          </table:table-cell>
          <table:table-cell office:string-value="29.9033" office:value-type="string">
            <text:p>29.9033</text:p>
          </table:table-cell>
          <table:table-cell office:string-value="0.7051" office:value-type="string">
            <text:p>0.7051</text:p>
          </table:table-cell>
          <table:table-cell office:string-value="67.0696" office:value-type="string">
            <text:p>67.0696</text:p>
          </table:table-cell>
          <table:table-cell office:string-value="0.7011" office:value-type="string">
            <text:p>0.7011</text:p>
          </table:table-cell>
          <table:table-cell office:string-value="0.2365" office:value-type="string">
            <text:p>0.2365</text:p>
          </table:table-cell>
          <table:table-cell office:string-value="0.0612" office:value-type="string">
            <text:p>0.0612</text:p>
          </table:table-cell>
          <table:table-cell office:string-value="0.0229" office:value-type="string">
            <text:p>0.0229</text:p>
          </table:table-cell>
          <table:table-cell office:string-value="0.0179" office:value-type="string">
            <text:p>0.0179</text:p>
          </table:table-cell>
          <table:table-cell office:string-value="0.0051" office:value-type="string">
            <text:p>0.0051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837.3611" office:value-type="string">
            <text:p>837.3611</text:p>
          </table:table-cell>
          <table:table-cell office:string-value="-16.8755" office:value-type="string">
            <text:p>-16.875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4475" office:value-type="string">
            <text:p>1014.4475</text:p>
          </table:table-cell>
          <table:table-cell office:string-value="1.6715" office:value-type="string">
            <text:p>1.6715</text:p>
          </table:table-cell>
          <table:table-cell office:string-value="0.1163" office:value-type="string">
            <text:p>0.1163</text:p>
          </table:table-cell>
          <table:table-cell office:string-value="0.5831" office:value-type="string">
            <text:p>0.5831</text:p>
          </table:table-cell>
          <table:table-cell office:string-value="96.3309" office:value-type="string">
            <text:p>96.3309</text:p>
          </table:table-cell>
          <table:table-cell office:string-value="1.5680" office:value-type="string">
            <text:p>1.5680</text:p>
          </table:table-cell>
          <table:table-cell office:string-value="0.1919" office:value-type="string">
            <text:p>0.1919</text:p>
          </table:table-cell>
          <table:table-cell office:string-value="0.0526" office:value-type="string">
            <text:p>0.0526</text:p>
          </table:table-cell>
          <table:table-cell office:string-value="0.0314" office:value-type="string">
            <text:p>0.0314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28.5440" office:value-type="string">
            <text:p>1328.5440</text:p>
          </table:table-cell>
          <table:table-cell office:string-value="-21.0201" office:value-type="string">
            <text:p>-21.020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7307" office:value-type="string">
            <text:p>1003.7307</text:p>
          </table:table-cell>
          <table:table-cell office:string-value="1.3664" office:value-type="string">
            <text:p>1.3664</text:p>
          </table:table-cell>
          <table:table-cell office:string-value="0.0433" office:value-type="string">
            <text:p>0.0433</text:p>
          </table:table-cell>
          <table:table-cell office:string-value="0.5705" office:value-type="string">
            <text:p>0.5705</text:p>
          </table:table-cell>
          <table:table-cell office:string-value="98.1777" office:value-type="string">
            <text:p>98.1777</text:p>
          </table:table-cell>
          <table:table-cell office:string-value="0.3672" office:value-type="string">
            <text:p>0.3672</text:p>
          </table:table-cell>
          <table:table-cell office:string-value="0.0287" office:value-type="string">
            <text:p>0.0287</text:p>
          </table:table-cell>
          <table:table-cell office:string-value="0.0073" office:value-type="string">
            <text:p>0.0073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8.8968" office:value-type="string">
            <text:p>1328.8968</text:p>
          </table:table-cell>
          <table:table-cell office:string-value="-63.1786" office:value-type="string">
            <text:p>-63.178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3.9395" office:value-type="string">
            <text:p>1023.9395</text:p>
          </table:table-cell>
          <table:table-cell office:string-value="1.0294" office:value-type="string">
            <text:p>1.0294</text:p>
          </table:table-cell>
          <table:table-cell office:string-value="0.3735" office:value-type="string">
            <text:p>0.3735</text:p>
          </table:table-cell>
          <table:table-cell office:string-value="0.5814" office:value-type="string">
            <text:p>0.5814</text:p>
          </table:table-cell>
          <table:table-cell office:string-value="95.8233" office:value-type="string">
            <text:p>95.8233</text:p>
          </table:table-cell>
          <table:table-cell office:string-value="2.5479" office:value-type="string">
            <text:p>2.5479</text:p>
          </table:table-cell>
          <table:table-cell office:string-value="0.1552" office:value-type="string">
            <text:p>0.1552</text:p>
          </table:table-cell>
          <table:table-cell office:string-value="0.0273" office:value-type="string">
            <text:p>0.0273</text:p>
          </table:table-cell>
          <table:table-cell office:string-value="0.0206" office:value-type="string">
            <text:p>0.0206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8328" office:value-type="string">
            <text:p>1342.8328</text:p>
          </table:table-cell>
          <table:table-cell office:string-value="-34.2279" office:value-type="string">
            <text:p>-34.227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4.3816" office:value-type="string">
            <text:p>1024.3816</text:p>
          </table:table-cell>
          <table:table-cell office:string-value="1.1578" office:value-type="string">
            <text:p>1.1578</text:p>
          </table:table-cell>
          <table:table-cell office:string-value="0.4709" office:value-type="string">
            <text:p>0.4709</text:p>
          </table:table-cell>
          <table:table-cell office:string-value="0.5848" office:value-type="string">
            <text:p>0.5848</text:p>
          </table:table-cell>
          <table:table-cell office:string-value="95.3181" office:value-type="string">
            <text:p>95.3181</text:p>
          </table:table-cell>
          <table:table-cell office:string-value="2.7782" office:value-type="string">
            <text:p>2.7782</text:p>
          </table:table-cell>
          <table:table-cell office:string-value="0.1848" office:value-type="string">
            <text:p>0.1848</text:p>
          </table:table-cell>
          <table:table-cell office:string-value="0.0327" office:value-type="string">
            <text:p>0.032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57" office:value-type="string">
            <text:p>0.0057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5203" office:value-type="string">
            <text:p>1339.5203</text:p>
          </table:table-cell>
          <table:table-cell office:string-value="-28.5873" office:value-type="string">
            <text:p>-28.587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8316" office:value-type="string">
            <text:p>1023.8316</text:p>
          </table:table-cell>
          <table:table-cell office:string-value="1.1511" office:value-type="string">
            <text:p>1.1511</text:p>
          </table:table-cell>
          <table:table-cell office:string-value="0.3870" office:value-type="string">
            <text:p>0.3870</text:p>
          </table:table-cell>
          <table:table-cell office:string-value="0.5835" office:value-type="string">
            <text:p>0.5835</text:p>
          </table:table-cell>
          <table:table-cell office:string-value="95.5639" office:value-type="string">
            <text:p>95.5639</text:p>
          </table:table-cell>
          <table:table-cell office:string-value="2.6424" office:value-type="string">
            <text:p>2.6424</text:p>
          </table:table-cell>
          <table:table-cell office:string-value="0.1763" office:value-type="string">
            <text:p>0.1763</text:p>
          </table:table-cell>
          <table:table-cell office:string-value="0.0317" office:value-type="string">
            <text:p>0.0317</text:p>
          </table:table-cell>
          <table:table-cell office:string-value="0.0233" office:value-type="string">
            <text:p>0.0233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419" office:value-type="string">
            <text:p>1340.3419</text:p>
          </table:table-cell>
          <table:table-cell office:string-value="-32.4893" office:value-type="string">
            <text:p>-32.489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1980" office:value-type="string">
            <text:p>1021.1980</text:p>
          </table:table-cell>
          <table:table-cell office:string-value="0.0823" office:value-type="string">
            <text:p>0.0823</text:p>
          </table:table-cell>
          <table:table-cell office:string-value="0.6321" office:value-type="string">
            <text:p>0.6321</text:p>
          </table:table-cell>
          <table:table-cell office:string-value="0.5671" office:value-type="string">
            <text:p>0.5671</text:p>
          </table:table-cell>
          <table:table-cell office:string-value="97.5297" office:value-type="string">
            <text:p>97.5297</text:p>
          </table:table-cell>
          <table:table-cell office:string-value="1.6900" office:value-type="string">
            <text:p>1.6900</text:p>
          </table:table-cell>
          <table:table-cell office:string-value="0.0529" office:value-type="string">
            <text:p>0.0529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05" office:value-type="string">
            <text:p>0.0005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6.0045" office:value-type="string">
            <text:p>1356.0045</text:p>
          </table:table-cell>
          <table:table-cell office:string-value="-71.8727" office:value-type="string">
            <text:p>-71.872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4907" office:value-type="string">
            <text:p>1022.4907</text:p>
          </table:table-cell>
          <table:table-cell office:string-value="1.1811" office:value-type="string">
            <text:p>1.1811</text:p>
          </table:table-cell>
          <table:table-cell office:string-value="0.4214" office:value-type="string">
            <text:p>0.4214</text:p>
          </table:table-cell>
          <table:table-cell office:string-value="0.5835" office:value-type="string">
            <text:p>0.5835</text:p>
          </table:table-cell>
          <table:table-cell office:string-value="95.5614" office:value-type="string">
            <text:p>95.5614</text:p>
          </table:table-cell>
          <table:table-cell office:string-value="2.5984" office:value-type="string">
            <text:p>2.5984</text:p>
          </table:table-cell>
          <table:table-cell office:string-value="0.1650" office:value-type="string">
            <text:p>0.1650</text:p>
          </table:table-cell>
          <table:table-cell office:string-value="0.0304" office:value-type="string">
            <text:p>0.0304</text:p>
          </table:table-cell>
          <table:table-cell office:string-value="0.0197" office:value-type="string">
            <text:p>0.0197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945" office:value-type="string">
            <text:p>1338.5945</text:p>
          </table:table-cell>
          <table:table-cell office:string-value="-34.8294" office:value-type="string">
            <text:p>-34.829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0129" office:value-type="string">
            <text:p>1024.0129</text:p>
          </table:table-cell>
          <table:table-cell office:string-value="1.1478" office:value-type="string">
            <text:p>1.1478</text:p>
          </table:table-cell>
          <table:table-cell office:string-value="0.4589" office:value-type="string">
            <text:p>0.4589</text:p>
          </table:table-cell>
          <table:table-cell office:string-value="0.5843" office:value-type="string">
            <text:p>0.5843</text:p>
          </table:table-cell>
          <table:table-cell office:string-value="95.3582" office:value-type="string">
            <text:p>95.3582</text:p>
          </table:table-cell>
          <table:table-cell office:string-value="2.7873" office:value-type="string">
            <text:p>2.7873</text:p>
          </table:table-cell>
          <table:table-cell office:string-value="0.1759" office:value-type="string">
            <text:p>0.1759</text:p>
          </table:table-cell>
          <table:table-cell office:string-value="0.0290" office:value-type="string">
            <text:p>0.0290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541" office:value-type="string">
            <text:p>1339.6541</text:p>
          </table:table-cell>
          <table:table-cell office:string-value="-33.8422" office:value-type="string">
            <text:p>-33.842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3.6918" office:value-type="string">
            <text:p>1013.6918</text:p>
          </table:table-cell>
          <table:table-cell office:string-value="0.7945" office:value-type="string">
            <text:p>0.7945</text:p>
          </table:table-cell>
          <table:table-cell office:string-value="1.1527" office:value-type="string">
            <text:p>1.1527</text:p>
          </table:table-cell>
          <table:table-cell office:string-value="0.5794" office:value-type="string">
            <text:p>0.5794</text:p>
          </table:table-cell>
          <table:table-cell office:string-value="95.7793" office:value-type="string">
            <text:p>95.7793</text:p>
          </table:table-cell>
          <table:table-cell office:string-value="2.1092" office:value-type="string">
            <text:p>2.1092</text:p>
          </table:table-cell>
          <table:table-cell office:string-value="0.1226" office:value-type="string">
            <text:p>0.1226</text:p>
          </table:table-cell>
          <table:table-cell office:string-value="0.0163" office:value-type="string">
            <text:p>0.0163</text:p>
          </table:table-cell>
          <table:table-cell office:string-value="0.0146" office:value-type="string">
            <text:p>0.0146</text:p>
          </table:table-cell>
          <table:table-cell office:string-value="0.0046" office:value-type="string">
            <text:p>0.0046</text:p>
          </table:table-cell>
          <table:table-cell office:string-value="0.0030" office:value-type="string">
            <text:p>0.0030</text:p>
          </table:table-cell>
          <table:table-cell office:string-value="0.0032" office:value-type="string">
            <text:p>0.0032</text:p>
          </table:table-cell>
          <table:table-cell office:string-value="0.0011" office:value-type="string">
            <text:p>0.0011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1.7526" office:value-type="string">
            <text:p>1331.7526</text:p>
          </table:table-cell>
          <table:table-cell office:string-value="-57.7503" office:value-type="string">
            <text:p>-57.750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6500" office:value-type="string">
            <text:p>1022.6500</text:p>
          </table:table-cell>
          <table:table-cell office:string-value="1.1676" office:value-type="string">
            <text:p>1.1676</text:p>
          </table:table-cell>
          <table:table-cell office:string-value="0.4300" office:value-type="string">
            <text:p>0.4300</text:p>
          </table:table-cell>
          <table:table-cell office:string-value="0.5835" office:value-type="string">
            <text:p>0.5835</text:p>
          </table:table-cell>
          <table:table-cell office:string-value="95.5694" office:value-type="string">
            <text:p>95.5694</text:p>
          </table:table-cell>
          <table:table-cell office:string-value="2.5795" office:value-type="string">
            <text:p>2.5795</text:p>
          </table:table-cell>
          <table:table-cell office:string-value="0.1767" office:value-type="string">
            <text:p>0.1767</text:p>
          </table:table-cell>
          <table:table-cell office:string-value="0.0317" office:value-type="string">
            <text:p>0.0317</text:p>
          </table:table-cell>
          <table:table-cell office:string-value="0.0220" office:value-type="string">
            <text:p>0.0220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478" office:value-type="string">
            <text:p>1338.8478</text:p>
          </table:table-cell>
          <table:table-cell office:string-value="-32.9645" office:value-type="string">
            <text:p>-32.964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1.9293" office:value-type="string">
            <text:p>1021.9293</text:p>
          </table:table-cell>
          <table:table-cell office:string-value="1.1574" office:value-type="string">
            <text:p>1.1574</text:p>
          </table:table-cell>
          <table:table-cell office:string-value="0.4194" office:value-type="string">
            <text:p>0.4194</text:p>
          </table:table-cell>
          <table:table-cell office:string-value="0.5827" office:value-type="string">
            <text:p>0.5827</text:p>
          </table:table-cell>
          <table:table-cell office:string-value="95.7161" office:value-type="string">
            <text:p>95.7161</text:p>
          </table:table-cell>
          <table:table-cell office:string-value="2.4595" office:value-type="string">
            <text:p>2.4595</text:p>
          </table:table-cell>
          <table:table-cell office:string-value="0.1685" office:value-type="string">
            <text:p>0.1685</text:p>
          </table:table-cell>
          <table:table-cell office:string-value="0.0302" office:value-type="string">
            <text:p>0.0302</text:p>
          </table:table-cell>
          <table:table-cell office:string-value="0.0238" office:value-type="string">
            <text:p>0.0238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8.7367" office:value-type="string">
            <text:p>1338.7367</text:p>
          </table:table-cell>
          <table:table-cell office:string-value="-8.7820" office:value-type="string">
            <text:p>-8.782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5565" office:value-type="string">
            <text:p>1023.5565</text:p>
          </table:table-cell>
          <table:table-cell office:string-value="1.1448" office:value-type="string">
            <text:p>1.1448</text:p>
          </table:table-cell>
          <table:table-cell office:string-value="0.4472" office:value-type="string">
            <text:p>0.4472</text:p>
          </table:table-cell>
          <table:table-cell office:string-value="0.5838" office:value-type="string">
            <text:p>0.5838</text:p>
          </table:table-cell>
          <table:table-cell office:string-value="95.4601" office:value-type="string">
            <text:p>95.4601</text:p>
          </table:table-cell>
          <table:table-cell office:string-value="2.6975" office:value-type="string">
            <text:p>2.6975</text:p>
          </table:table-cell>
          <table:table-cell office:string-value="0.1752" office:value-type="string">
            <text:p>0.1752</text:p>
          </table:table-cell>
          <table:table-cell office:string-value="0.0302" office:value-type="string">
            <text:p>0.0302</text:p>
          </table:table-cell>
          <table:table-cell office:string-value="0.0234" office:value-type="string">
            <text:p>0.0234</text:p>
          </table:table-cell>
          <table:table-cell office:string-value="0.0075" office:value-type="string">
            <text:p>0.0075</text:p>
          </table:table-cell>
          <table:table-cell office:string-value="0.0045" office:value-type="string">
            <text:p>0.004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9.5761" office:value-type="string">
            <text:p>1339.5761</text:p>
          </table:table-cell>
          <table:table-cell office:string-value="-13.2178" office:value-type="string">
            <text:p>-13.217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3.0359" office:value-type="string">
            <text:p>993.0359</text:p>
          </table:table-cell>
          <table:table-cell office:string-value="0.9540" office:value-type="string">
            <text:p>0.9540</text:p>
          </table:table-cell>
          <table:table-cell office:string-value="1.1464" office:value-type="string">
            <text:p>1.1464</text:p>
          </table:table-cell>
          <table:table-cell office:string-value="0.5687" office:value-type="string">
            <text:p>0.5687</text:p>
          </table:table-cell>
          <table:table-cell office:string-value="97.8992" office:value-type="string">
            <text:p>97.899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16.7631" office:value-type="string">
            <text:p>1316.7631</text:p>
          </table:table-cell>
          <table:table-cell office:string-value="-97.0862" office:value-type="string">
            <text:p>-97.086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5.6124" office:value-type="string">
            <text:p>995.6124</text:p>
          </table:table-cell>
          <table:table-cell office:string-value="1.0876" office:value-type="string">
            <text:p>1.0876</text:p>
          </table:table-cell>
          <table:table-cell office:string-value="0.7584" office:value-type="string">
            <text:p>0.7584</text:p>
          </table:table-cell>
          <table:table-cell office:string-value="0.5684" office:value-type="string">
            <text:p>0.5684</text:p>
          </table:table-cell>
          <table:table-cell office:string-value="98.1540" office:value-type="string">
            <text:p>98.15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0.5490" office:value-type="string">
            <text:p>1320.5490</text:p>
          </table:table-cell>
          <table:table-cell office:string-value="-117.2672" office:value-type="string">
            <text:p>-117.26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5.0302" office:value-type="string">
            <text:p>975.0302</text:p>
          </table:table-cell>
          <table:table-cell office:string-value="0.6718" office:value-type="string">
            <text:p>0.6718</text:p>
          </table:table-cell>
          <table:table-cell office:string-value="3.2513" office:value-type="string">
            <text:p>3.2513</text:p>
          </table:table-cell>
          <table:table-cell office:string-value="0.5750" office:value-type="string">
            <text:p>0.5750</text:p>
          </table:table-cell>
          <table:table-cell office:string-value="96.0604" office:value-type="string">
            <text:p>96.0604</text:p>
          </table:table-cell>
          <table:table-cell office:string-value="0.0000" office:value-type="string">
            <text:p>0.0000</text:p>
          </table:table-cell>
          <table:table-cell office:string-value="0.0048" office:value-type="string">
            <text:p>0.0048</text:p>
          </table:table-cell>
          <table:table-cell office:string-value="0.0003" office:value-type="string">
            <text:p>0.0003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5.7881" office:value-type="string">
            <text:p>1285.7881</text:p>
          </table:table-cell>
          <table:table-cell office:string-value="-36.6256" office:value-type="string">
            <text:p>-36.625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7.1317" office:value-type="string">
            <text:p>1027.1317</text:p>
          </table:table-cell>
          <table:table-cell office:string-value="0.0220" office:value-type="string">
            <text:p>0.0220</text:p>
          </table:table-cell>
          <table:table-cell office:string-value="1.1190" office:value-type="string">
            <text:p>1.1190</text:p>
          </table:table-cell>
          <table:table-cell office:string-value="0.5751" office:value-type="string">
            <text:p>0.5751</text:p>
          </table:table-cell>
          <table:table-cell office:string-value="95.8560" office:value-type="string">
            <text:p>95.8560</text:p>
          </table:table-cell>
          <table:table-cell office:string-value="2.8551" office:value-type="string">
            <text:p>2.8551</text:p>
          </table:table-cell>
          <table:table-cell office:string-value="0.1221" office:value-type="string">
            <text:p>0.1221</text:p>
          </table:table-cell>
          <table:table-cell office:string-value="0.0075" office:value-type="string">
            <text:p>0.0075</text:p>
          </table:table-cell>
          <table:table-cell office:string-value="0.0131" office:value-type="string">
            <text:p>0.013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3727" office:value-type="string">
            <text:p>1354.3727</text:p>
          </table:table-cell>
          <table:table-cell office:string-value="-84.5947" office:value-type="string">
            <text:p>-84.594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2.7549" office:value-type="string">
            <text:p>1022.7549</text:p>
          </table:table-cell>
          <table:table-cell office:string-value="1.1681" office:value-type="string">
            <text:p>1.1681</text:p>
          </table:table-cell>
          <table:table-cell office:string-value="0.4685" office:value-type="string">
            <text:p>0.4685</text:p>
          </table:table-cell>
          <table:table-cell office:string-value="0.5839" office:value-type="string">
            <text:p>0.5839</text:p>
          </table:table-cell>
          <table:table-cell office:string-value="95.4761" office:value-type="string">
            <text:p>95.4761</text:p>
          </table:table-cell>
          <table:table-cell office:string-value="2.6145" office:value-type="string">
            <text:p>2.6145</text:p>
          </table:table-cell>
          <table:table-cell office:string-value="0.2030" office:value-type="string">
            <text:p>0.2030</text:p>
          </table:table-cell>
          <table:table-cell office:string-value="0.0296" office:value-type="string">
            <text:p>0.0296</text:p>
          </table:table-cell>
          <table:table-cell office:string-value="0.0200" office:value-type="string">
            <text:p>0.0200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140" office:value-type="string">
            <text:p>1338.4140</text:p>
          </table:table-cell>
          <table:table-cell office:string-value="-38.3531" office:value-type="string">
            <text:p>-38.353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3.1609" office:value-type="string">
            <text:p>1023.1609</text:p>
          </table:table-cell>
          <table:table-cell office:string-value="1.1388" office:value-type="string">
            <text:p>1.1388</text:p>
          </table:table-cell>
          <table:table-cell office:string-value="0.4461" office:value-type="string">
            <text:p>0.4461</text:p>
          </table:table-cell>
          <table:table-cell office:string-value="0.5835" office:value-type="string">
            <text:p>0.5835</text:p>
          </table:table-cell>
          <table:table-cell office:string-value="95.5034" office:value-type="string">
            <text:p>95.5034</text:p>
          </table:table-cell>
          <table:table-cell office:string-value="2.6862" office:value-type="string">
            <text:p>2.6862</text:p>
          </table:table-cell>
          <table:table-cell office:string-value="0.1524" office:value-type="string">
            <text:p>0.1524</text:p>
          </table:table-cell>
          <table:table-cell office:string-value="0.0285" office:value-type="string">
            <text:p>0.0285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603" office:value-type="string">
            <text:p>1339.4603</text:p>
          </table:table-cell>
          <table:table-cell office:string-value="-34.8904" office:value-type="string">
            <text:p>-34.890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9921" office:value-type="string">
            <text:p>1022.9921</text:p>
          </table:table-cell>
          <table:table-cell office:string-value="1.1738" office:value-type="string">
            <text:p>1.1738</text:p>
          </table:table-cell>
          <table:table-cell office:string-value="0.4792" office:value-type="string">
            <text:p>0.4792</text:p>
          </table:table-cell>
          <table:table-cell office:string-value="0.5843" office:value-type="string">
            <text:p>0.5843</text:p>
          </table:table-cell>
          <table:table-cell office:string-value="95.4024" office:value-type="string">
            <text:p>95.4024</text:p>
          </table:table-cell>
          <table:table-cell office:string-value="2.6827" office:value-type="string">
            <text:p>2.6827</text:p>
          </table:table-cell>
          <table:table-cell office:string-value="0.1871" office:value-type="string">
            <text:p>0.1871</text:p>
          </table:table-cell>
          <table:table-cell office:string-value="0.0299" office:value-type="string">
            <text:p>0.0299</text:p>
          </table:table-cell>
          <table:table-cell office:string-value="0.0234" office:value-type="string">
            <text:p>0.0234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165" office:value-type="string">
            <text:p>1338.3165</text:p>
          </table:table-cell>
          <table:table-cell office:string-value="-36.0424" office:value-type="string">
            <text:p>-36.042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6473" office:value-type="string">
            <text:p>1025.6473</text:p>
          </table:table-cell>
          <table:table-cell office:string-value="0.9935" office:value-type="string">
            <text:p>0.9935</text:p>
          </table:table-cell>
          <table:table-cell office:string-value="0.3296" office:value-type="string">
            <text:p>0.3296</text:p>
          </table:table-cell>
          <table:table-cell office:string-value="0.5815" office:value-type="string">
            <text:p>0.5815</text:p>
          </table:table-cell>
          <table:table-cell office:string-value="95.7790" office:value-type="string">
            <text:p>95.7790</text:p>
          </table:table-cell>
          <table:table-cell office:string-value="2.6724" office:value-type="string">
            <text:p>2.6724</text:p>
          </table:table-cell>
          <table:table-cell office:string-value="0.1569" office:value-type="string">
            <text:p>0.1569</text:p>
          </table:table-cell>
          <table:table-cell office:string-value="0.0265" office:value-type="string">
            <text:p>0.0265</text:p>
          </table:table-cell>
          <table:table-cell office:string-value="0.0210" office:value-type="string">
            <text:p>0.0210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0236" office:value-type="string">
            <text:p>1345.0236</text:p>
          </table:table-cell>
          <table:table-cell office:string-value="-37.3472" office:value-type="string">
            <text:p>-37.34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9446" office:value-type="string">
            <text:p>1022.9446</text:p>
          </table:table-cell>
          <table:table-cell office:string-value="1.1866" office:value-type="string">
            <text:p>1.1866</text:p>
          </table:table-cell>
          <table:table-cell office:string-value="0.4659" office:value-type="string">
            <text:p>0.4659</text:p>
          </table:table-cell>
          <table:table-cell office:string-value="0.5843" office:value-type="string">
            <text:p>0.5843</text:p>
          </table:table-cell>
          <table:table-cell office:string-value="95.4406" office:value-type="string">
            <text:p>95.4406</text:p>
          </table:table-cell>
          <table:table-cell office:string-value="2.6373" office:value-type="string">
            <text:p>2.6373</text:p>
          </table:table-cell>
          <table:table-cell office:string-value="0.1847" office:value-type="string">
            <text:p>0.1847</text:p>
          </table:table-cell>
          <table:table-cell office:string-value="0.0337" office:value-type="string">
            <text:p>0.0337</text:p>
          </table:table-cell>
          <table:table-cell office:string-value="0.0250" office:value-type="string">
            <text:p>0.0250</text:p>
          </table:table-cell>
          <table:table-cell office:string-value="0.0085" office:value-type="string">
            <text:p>0.0085</text:p>
          </table:table-cell>
          <table:table-cell office:string-value="0.0046" office:value-type="string">
            <text:p>0.0046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1338.2108" office:value-type="string">
            <text:p>1338.2108</text:p>
          </table:table-cell>
          <table:table-cell office:string-value="-6.3236" office:value-type="string">
            <text:p>-6.323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9554" office:value-type="string">
            <text:p>1021.9554</text:p>
          </table:table-cell>
          <table:table-cell office:string-value="1.1823" office:value-type="string">
            <text:p>1.1823</text:p>
          </table:table-cell>
          <table:table-cell office:string-value="0.4421" office:value-type="string">
            <text:p>0.4421</text:p>
          </table:table-cell>
          <table:table-cell office:string-value="0.5834" office:value-type="string">
            <text:p>0.5834</text:p>
          </table:table-cell>
          <table:table-cell office:string-value="95.5889" office:value-type="string">
            <text:p>95.5889</text:p>
          </table:table-cell>
          <table:table-cell office:string-value="2.5480" office:value-type="string">
            <text:p>2.5480</text:p>
          </table:table-cell>
          <table:table-cell office:string-value="0.1626" office:value-type="string">
            <text:p>0.1626</text:p>
          </table:table-cell>
          <table:table-cell office:string-value="0.0299" office:value-type="string">
            <text:p>0.0299</text:p>
          </table:table-cell>
          <table:table-cell office:string-value="0.0220" office:value-type="string">
            <text:p>0.0220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0091" office:value-type="string">
            <text:p>1338.0091</text:p>
          </table:table-cell>
          <table:table-cell office:string-value="-31.4900" office:value-type="string">
            <text:p>-31.490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8.2674" office:value-type="string">
            <text:p>1028.2674</text:p>
          </table:table-cell>
          <table:table-cell office:string-value="0.0228" office:value-type="string">
            <text:p>0.0228</text:p>
          </table:table-cell>
          <table:table-cell office:string-value="1.0300" office:value-type="string">
            <text:p>1.0300</text:p>
          </table:table-cell>
          <table:table-cell office:string-value="0.5749" office:value-type="string">
            <text:p>0.5749</text:p>
          </table:table-cell>
          <table:table-cell office:string-value="95.8614" office:value-type="string">
            <text:p>95.8614</text:p>
          </table:table-cell>
          <table:table-cell office:string-value="2.9707" office:value-type="string">
            <text:p>2.9707</text:p>
          </table:table-cell>
          <table:table-cell office:string-value="0.1050" office:value-type="string">
            <text:p>0.105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08" office:value-type="string">
            <text:p>0.000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1589" office:value-type="string">
            <text:p>1356.1589</text:p>
          </table:table-cell>
          <table:table-cell office:string-value="-103.1478" office:value-type="string">
            <text:p>-103.147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2492" office:value-type="string">
            <text:p>1022.2492</text:p>
          </table:table-cell>
          <table:table-cell office:string-value="1.2020" office:value-type="string">
            <text:p>1.2020</text:p>
          </table:table-cell>
          <table:table-cell office:string-value="0.4353" office:value-type="string">
            <text:p>0.4353</text:p>
          </table:table-cell>
          <table:table-cell office:string-value="0.5838" office:value-type="string">
            <text:p>0.5838</text:p>
          </table:table-cell>
          <table:table-cell office:string-value="95.5154" office:value-type="string">
            <text:p>95.5154</text:p>
          </table:table-cell>
          <table:table-cell office:string-value="2.6093" office:value-type="string">
            <text:p>2.6093</text:p>
          </table:table-cell>
          <table:table-cell office:string-value="0.1629" office:value-type="string">
            <text:p>0.1629</text:p>
          </table:table-cell>
          <table:table-cell office:string-value="0.0309" office:value-type="string">
            <text:p>0.0309</text:p>
          </table:table-cell>
          <table:table-cell office:string-value="0.0213" office:value-type="string">
            <text:p>0.0213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985" office:value-type="string">
            <text:p>1337.8985</text:p>
          </table:table-cell>
          <table:table-cell office:string-value="-34.2554" office:value-type="string">
            <text:p>-34.255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1380" office:value-type="string">
            <text:p>1022.1380</text:p>
          </table:table-cell>
          <table:table-cell office:string-value="1.1853" office:value-type="string">
            <text:p>1.1853</text:p>
          </table:table-cell>
          <table:table-cell office:string-value="0.5098" office:value-type="string">
            <text:p>0.5098</text:p>
          </table:table-cell>
          <table:table-cell office:string-value="0.5843" office:value-type="string">
            <text:p>0.5843</text:p>
          </table:table-cell>
          <table:table-cell office:string-value="95.4045" office:value-type="string">
            <text:p>95.4045</text:p>
          </table:table-cell>
          <table:table-cell office:string-value="2.6512" office:value-type="string">
            <text:p>2.6512</text:p>
          </table:table-cell>
          <table:table-cell office:string-value="0.1698" office:value-type="string">
            <text:p>0.1698</text:p>
          </table:table-cell>
          <table:table-cell office:string-value="0.0329" office:value-type="string">
            <text:p>0.0329</text:p>
          </table:table-cell>
          <table:table-cell office:string-value="0.0252" office:value-type="string">
            <text:p>0.0252</text:p>
          </table:table-cell>
          <table:table-cell office:string-value="0.0093" office:value-type="string">
            <text:p>0.0093</text:p>
          </table:table-cell>
          <table:table-cell office:string-value="0.0047" office:value-type="string">
            <text:p>0.004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2390" office:value-type="string">
            <text:p>1337.2390</text:p>
          </table:table-cell>
          <table:table-cell office:string-value="-41.0466" office:value-type="string">
            <text:p>-41.046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6500" office:value-type="string">
            <text:p>1022.6500</text:p>
          </table:table-cell>
          <table:table-cell office:string-value="1.1676" office:value-type="string">
            <text:p>1.1676</text:p>
          </table:table-cell>
          <table:table-cell office:string-value="0.4300" office:value-type="string">
            <text:p>0.4300</text:p>
          </table:table-cell>
          <table:table-cell office:string-value="0.5835" office:value-type="string">
            <text:p>0.5835</text:p>
          </table:table-cell>
          <table:table-cell office:string-value="95.5694" office:value-type="string">
            <text:p>95.5694</text:p>
          </table:table-cell>
          <table:table-cell office:string-value="2.5795" office:value-type="string">
            <text:p>2.5795</text:p>
          </table:table-cell>
          <table:table-cell office:string-value="0.1767" office:value-type="string">
            <text:p>0.1767</text:p>
          </table:table-cell>
          <table:table-cell office:string-value="0.0317" office:value-type="string">
            <text:p>0.0317</text:p>
          </table:table-cell>
          <table:table-cell office:string-value="0.0220" office:value-type="string">
            <text:p>0.0220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478" office:value-type="string">
            <text:p>1338.8478</text:p>
          </table:table-cell>
          <table:table-cell office:string-value="-32.9645" office:value-type="string">
            <text:p>-32.964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6395" office:value-type="string">
            <text:p>1023.6395</text:p>
          </table:table-cell>
          <table:table-cell office:string-value="1.1293" office:value-type="string">
            <text:p>1.1293</text:p>
          </table:table-cell>
          <table:table-cell office:string-value="0.4678" office:value-type="string">
            <text:p>0.4678</text:p>
          </table:table-cell>
          <table:table-cell office:string-value="0.5839" office:value-type="string">
            <text:p>0.5839</text:p>
          </table:table-cell>
          <table:table-cell office:string-value="95.4480" office:value-type="string">
            <text:p>95.4480</text:p>
          </table:table-cell>
          <table:table-cell office:string-value="2.6991" office:value-type="string">
            <text:p>2.6991</text:p>
          </table:table-cell>
          <table:table-cell office:string-value="0.1768" office:value-type="string">
            <text:p>0.1768</text:p>
          </table:table-cell>
          <table:table-cell office:string-value="0.0317" office:value-type="string">
            <text:p>0.0317</text:p>
          </table:table-cell>
          <table:table-cell office:string-value="0.0241" office:value-type="string">
            <text:p>0.0241</text:p>
          </table:table-cell>
          <table:table-cell office:string-value="0.0089" office:value-type="string">
            <text:p>0.0089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514" office:value-type="string">
            <text:p>1339.6514</text:p>
          </table:table-cell>
          <table:table-cell office:string-value="-35.2125" office:value-type="string">
            <text:p>-35.212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9641" office:value-type="string">
            <text:p>1022.9641</text:p>
          </table:table-cell>
          <table:table-cell office:string-value="1.1519" office:value-type="string">
            <text:p>1.1519</text:p>
          </table:table-cell>
          <table:table-cell office:string-value="0.4441" office:value-type="string">
            <text:p>0.4441</text:p>
          </table:table-cell>
          <table:table-cell office:string-value="0.5836" office:value-type="string">
            <text:p>0.5836</text:p>
          </table:table-cell>
          <table:table-cell office:string-value="95.5451" office:value-type="string">
            <text:p>95.5451</text:p>
          </table:table-cell>
          <table:table-cell office:string-value="2.6048" office:value-type="string">
            <text:p>2.6048</text:p>
          </table:table-cell>
          <table:table-cell office:string-value="0.1734" office:value-type="string">
            <text:p>0.1734</text:p>
          </table:table-cell>
          <table:table-cell office:string-value="0.0308" office:value-type="string">
            <text:p>0.0308</text:p>
          </table:table-cell>
          <table:table-cell office:string-value="0.0240" office:value-type="string">
            <text:p>0.0240</text:p>
          </table:table-cell>
          <table:table-cell office:string-value="0.0090" office:value-type="string">
            <text:p>0.0090</text:p>
          </table:table-cell>
          <table:table-cell office:string-value="0.0047" office:value-type="string">
            <text:p>0.0047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9.1385" office:value-type="string">
            <text:p>1339.1385</text:p>
          </table:table-cell>
          <table:table-cell office:string-value="-8.1884" office:value-type="string">
            <text:p>-8.188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1374" office:value-type="string">
            <text:p>1023.1374</text:p>
          </table:table-cell>
          <table:table-cell office:string-value="1.1660" office:value-type="string">
            <text:p>1.1660</text:p>
          </table:table-cell>
          <table:table-cell office:string-value="0.4334" office:value-type="string">
            <text:p>0.4334</text:p>
          </table:table-cell>
          <table:table-cell office:string-value="0.5838" office:value-type="string">
            <text:p>0.5838</text:p>
          </table:table-cell>
          <table:table-cell office:string-value="95.5027" office:value-type="string">
            <text:p>95.5027</text:p>
          </table:table-cell>
          <table:table-cell office:string-value="2.6413" office:value-type="string">
            <text:p>2.6413</text:p>
          </table:table-cell>
          <table:table-cell office:string-value="0.1813" office:value-type="string">
            <text:p>0.1813</text:p>
          </table:table-cell>
          <table:table-cell office:string-value="0.0307" office:value-type="string">
            <text:p>0.0307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020" office:value-type="string">
            <text:p>1339.1020</text:p>
          </table:table-cell>
          <table:table-cell office:string-value="-36.9782" office:value-type="string">
            <text:p>-36.978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6197" office:value-type="string">
            <text:p>1023.6197</text:p>
          </table:table-cell>
          <table:table-cell office:string-value="1.1504" office:value-type="string">
            <text:p>1.1504</text:p>
          </table:table-cell>
          <table:table-cell office:string-value="0.4584" office:value-type="string">
            <text:p>0.4584</text:p>
          </table:table-cell>
          <table:table-cell office:string-value="0.5841" office:value-type="string">
            <text:p>0.5841</text:p>
          </table:table-cell>
          <table:table-cell office:string-value="95.4323" office:value-type="string">
            <text:p>95.4323</text:p>
          </table:table-cell>
          <table:table-cell office:string-value="2.7018" office:value-type="string">
            <text:p>2.7018</text:p>
          </table:table-cell>
          <table:table-cell office:string-value="0.1769" office:value-type="string">
            <text:p>0.1769</text:p>
          </table:table-cell>
          <table:table-cell office:string-value="0.0319" office:value-type="string">
            <text:p>0.0319</text:p>
          </table:table-cell>
          <table:table-cell office:string-value="0.0169" office:value-type="string">
            <text:p>0.0169</text:p>
          </table:table-cell>
          <table:table-cell office:string-value="0.0181" office:value-type="string">
            <text:p>0.0181</text:p>
          </table:table-cell>
          <table:table-cell office:string-value="0.0045" office:value-type="string">
            <text:p>0.004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7.1880" office:value-type="string">
            <text:p>-37.188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4.6410" office:value-type="string">
            <text:p>1024.6410</text:p>
          </table:table-cell>
          <table:table-cell office:string-value="1.1296" office:value-type="string">
            <text:p>1.1296</text:p>
          </table:table-cell>
          <table:table-cell office:string-value="0.4378" office:value-type="string">
            <text:p>0.4378</text:p>
          </table:table-cell>
          <table:table-cell office:string-value="0.5842" office:value-type="string">
            <text:p>0.5842</text:p>
          </table:table-cell>
          <table:table-cell office:string-value="95.3889" office:value-type="string">
            <text:p>95.3889</text:p>
          </table:table-cell>
          <table:table-cell office:string-value="2.7833" office:value-type="string">
            <text:p>2.7833</text:p>
          </table:table-cell>
          <table:table-cell office:string-value="0.1828" office:value-type="string">
            <text:p>0.1828</text:p>
          </table:table-cell>
          <table:table-cell office:string-value="0.0316" office:value-type="string">
            <text:p>0.0316</text:p>
          </table:table-cell>
          <table:table-cell office:string-value="0.0235" office:value-type="string">
            <text:p>0.0235</text:p>
          </table:table-cell>
          <table:table-cell office:string-value="0.0090" office:value-type="string">
            <text:p>0.0090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5910" office:value-type="string">
            <text:p>1340.5910</text:p>
          </table:table-cell>
          <table:table-cell office:string-value="-34.9942" office:value-type="string">
            <text:p>-34.994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4477" office:value-type="string">
            <text:p>1023.4477</text:p>
          </table:table-cell>
          <table:table-cell office:string-value="1.1118" office:value-type="string">
            <text:p>1.1118</text:p>
          </table:table-cell>
          <table:table-cell office:string-value="0.5662" office:value-type="string">
            <text:p>0.5662</text:p>
          </table:table-cell>
          <table:table-cell office:string-value="0.5845" office:value-type="string">
            <text:p>0.5845</text:p>
          </table:table-cell>
          <table:table-cell office:string-value="95.2856" office:value-type="string">
            <text:p>95.2856</text:p>
          </table:table-cell>
          <table:table-cell office:string-value="2.7833" office:value-type="string">
            <text:p>2.7833</text:p>
          </table:table-cell>
          <table:table-cell office:string-value="0.1765" office:value-type="string">
            <text:p>0.1765</text:p>
          </table:table-cell>
          <table:table-cell office:string-value="0.0297" office:value-type="string">
            <text:p>0.029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6696" office:value-type="string">
            <text:p>1338.6696</text:p>
          </table:table-cell>
          <table:table-cell office:string-value="-30.2689" office:value-type="string">
            <text:p>-30.268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354" office:value-type="string">
            <text:p>1023.7354</text:p>
          </table:table-cell>
          <table:table-cell office:string-value="1.1432" office:value-type="string">
            <text:p>1.1432</text:p>
          </table:table-cell>
          <table:table-cell office:string-value="0.5245" office:value-type="string">
            <text:p>0.5245</text:p>
          </table:table-cell>
          <table:table-cell office:string-value="0.5848" office:value-type="string">
            <text:p>0.5848</text:p>
          </table:table-cell>
          <table:table-cell office:string-value="95.2489" office:value-type="string">
            <text:p>95.2489</text:p>
          </table:table-cell>
          <table:table-cell office:string-value="2.8351" office:value-type="string">
            <text:p>2.8351</text:p>
          </table:table-cell>
          <table:table-cell office:string-value="0.1778" office:value-type="string">
            <text:p>0.1778</text:p>
          </table:table-cell>
          <table:table-cell office:string-value="0.0289" office:value-type="string">
            <text:p>0.0289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28" office:value-type="string">
            <text:p>0.002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832" office:value-type="string">
            <text:p>1338.7832</text:p>
          </table:table-cell>
          <table:table-cell office:string-value="-35.6779" office:value-type="string">
            <text:p>-35.677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3560" office:value-type="string">
            <text:p>1024.3560</text:p>
          </table:table-cell>
          <table:table-cell office:string-value="1.1620" office:value-type="string">
            <text:p>1.1620</text:p>
          </table:table-cell>
          <table:table-cell office:string-value="0.5154" office:value-type="string">
            <text:p>0.5154</text:p>
          </table:table-cell>
          <table:table-cell office:string-value="0.5854" office:value-type="string">
            <text:p>0.5854</text:p>
          </table:table-cell>
          <table:table-cell office:string-value="95.1322" office:value-type="string">
            <text:p>95.1322</text:p>
          </table:table-cell>
          <table:table-cell office:string-value="2.9529" office:value-type="string">
            <text:p>2.9529</text:p>
          </table:table-cell>
          <table:table-cell office:string-value="0.1694" office:value-type="string">
            <text:p>0.1694</text:p>
          </table:table-cell>
          <table:table-cell office:string-value="0.0275" office:value-type="string">
            <text:p>0.0275</text:p>
          </table:table-cell>
          <table:table-cell office:string-value="0.0210" office:value-type="string">
            <text:p>0.0210</text:p>
          </table:table-cell>
          <table:table-cell office:string-value="0.0070" office:value-type="string">
            <text:p>0.0070</text:p>
          </table:table-cell>
          <table:table-cell office:string-value="0.0027" office:value-type="string">
            <text:p>0.002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9081" office:value-type="string">
            <text:p>1338.9081</text:p>
          </table:table-cell>
          <table:table-cell office:string-value="-35.1828" office:value-type="string">
            <text:p>-35.182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8312" office:value-type="string">
            <text:p>1031.8312</text:p>
          </table:table-cell>
          <table:table-cell office:string-value="0.0232" office:value-type="string">
            <text:p>0.0232</text:p>
          </table:table-cell>
          <table:table-cell office:string-value="0.8181" office:value-type="string">
            <text:p>0.8181</text:p>
          </table:table-cell>
          <table:table-cell office:string-value="0.5749" office:value-type="string">
            <text:p>0.5749</text:p>
          </table:table-cell>
          <table:table-cell office:string-value="95.8846" office:value-type="string">
            <text:p>95.8846</text:p>
          </table:table-cell>
          <table:table-cell office:string-value="3.1584" office:value-type="string">
            <text:p>3.1584</text:p>
          </table:table-cell>
          <table:table-cell office:string-value="0.1092" office:value-type="string">
            <text:p>0.109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277" office:value-type="string">
            <text:p>1360.8277</text:p>
          </table:table-cell>
          <table:table-cell office:string-value="-102.2640" office:value-type="string">
            <text:p>-102.264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4.2195" office:value-type="string">
            <text:p>1024.2195</text:p>
          </table:table-cell>
          <table:table-cell office:string-value="0.0332" office:value-type="string">
            <text:p>0.0332</text:p>
          </table:table-cell>
          <table:table-cell office:string-value="1.1837" office:value-type="string">
            <text:p>1.1837</text:p>
          </table:table-cell>
          <table:table-cell office:string-value="0.5741" office:value-type="string">
            <text:p>0.5741</text:p>
          </table:table-cell>
          <table:table-cell office:string-value="96.2565" office:value-type="string">
            <text:p>96.2565</text:p>
          </table:table-cell>
          <table:table-cell office:string-value="2.2538" office:value-type="string">
            <text:p>2.2538</text:p>
          </table:table-cell>
          <table:table-cell office:string-value="0.1931" office:value-type="string">
            <text:p>0.1931</text:p>
          </table:table-cell>
          <table:table-cell office:string-value="0.0186" office:value-type="string">
            <text:p>0.0186</text:p>
          </table:table-cell>
          <table:table-cell office:string-value="0.0401" office:value-type="string">
            <text:p>0.0401</text:p>
          </table:table-cell>
          <table:table-cell office:string-value="0.0081" office:value-type="string">
            <text:p>0.0081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51.7074" office:value-type="string">
            <text:p>1351.7074</text:p>
          </table:table-cell>
          <table:table-cell office:string-value="-51.3511" office:value-type="string">
            <text:p>-51.351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7227" office:value-type="string">
            <text:p>1023.7227</text:p>
          </table:table-cell>
          <table:table-cell office:string-value="1.1354" office:value-type="string">
            <text:p>1.1354</text:p>
          </table:table-cell>
          <table:table-cell office:string-value="0.4414" office:value-type="string">
            <text:p>0.4414</text:p>
          </table:table-cell>
          <table:table-cell office:string-value="0.5838" office:value-type="string">
            <text:p>0.5838</text:p>
          </table:table-cell>
          <table:table-cell office:string-value="95.4551" office:value-type="string">
            <text:p>95.4551</text:p>
          </table:table-cell>
          <table:table-cell office:string-value="2.7248" office:value-type="string">
            <text:p>2.7248</text:p>
          </table:table-cell>
          <table:table-cell office:string-value="0.1731" office:value-type="string">
            <text:p>0.1731</text:p>
          </table:table-cell>
          <table:table-cell office:string-value="0.0292" office:value-type="string">
            <text:p>0.0292</text:p>
          </table:table-cell>
          <table:table-cell office:string-value="0.0208" office:value-type="string">
            <text:p>0.020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283" office:value-type="string">
            <text:p>1339.9283</text:p>
          </table:table-cell>
          <table:table-cell office:string-value="-37.5459" office:value-type="string">
            <text:p>-37.545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6961" office:value-type="string">
            <text:p>1023.6961</text:p>
          </table:table-cell>
          <table:table-cell office:string-value="1.1358" office:value-type="string">
            <text:p>1.1358</text:p>
          </table:table-cell>
          <table:table-cell office:string-value="0.4431" office:value-type="string">
            <text:p>0.4431</text:p>
          </table:table-cell>
          <table:table-cell office:string-value="0.5838" office:value-type="string">
            <text:p>0.5838</text:p>
          </table:table-cell>
          <table:table-cell office:string-value="95.4537" office:value-type="string">
            <text:p>95.4537</text:p>
          </table:table-cell>
          <table:table-cell office:string-value="2.7238" office:value-type="string">
            <text:p>2.7238</text:p>
          </table:table-cell>
          <table:table-cell office:string-value="0.1730" office:value-type="string">
            <text:p>0.1730</text:p>
          </table:table-cell>
          <table:table-cell office:string-value="0.0292" office:value-type="string">
            <text:p>0.0292</text:p>
          </table:table-cell>
          <table:table-cell office:string-value="0.0208" office:value-type="string">
            <text:p>0.0208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922" office:value-type="string">
            <text:p>1339.8922</text:p>
          </table:table-cell>
          <table:table-cell office:string-value="-37.0903" office:value-type="string">
            <text:p>-37.090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1269" office:value-type="string">
            <text:p>1022.1269</text:p>
          </table:table-cell>
          <table:table-cell office:string-value="1.1924" office:value-type="string">
            <text:p>1.1924</text:p>
          </table:table-cell>
          <table:table-cell office:string-value="0.4312" office:value-type="string">
            <text:p>0.4312</text:p>
          </table:table-cell>
          <table:table-cell office:string-value="0.5835" office:value-type="string">
            <text:p>0.5835</text:p>
          </table:table-cell>
          <table:table-cell office:string-value="95.5523" office:value-type="string">
            <text:p>95.5523</text:p>
          </table:table-cell>
          <table:table-cell office:string-value="2.5846" office:value-type="string">
            <text:p>2.5846</text:p>
          </table:table-cell>
          <table:table-cell office:string-value="0.1682" office:value-type="string">
            <text:p>0.1682</text:p>
          </table:table-cell>
          <table:table-cell office:string-value="0.0300" office:value-type="string">
            <text:p>0.0300</text:p>
          </table:table-cell>
          <table:table-cell office:string-value="0.0207" office:value-type="string">
            <text:p>0.020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748" office:value-type="string">
            <text:p>1338.0748</text:p>
          </table:table-cell>
          <table:table-cell office:string-value="-37.0613" office:value-type="string">
            <text:p>-37.061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8683" office:value-type="string">
            <text:p>1019.8683</text:p>
          </table:table-cell>
          <table:table-cell office:string-value="1.2090" office:value-type="string">
            <text:p>1.2090</text:p>
          </table:table-cell>
          <table:table-cell office:string-value="0.4109" office:value-type="string">
            <text:p>0.4109</text:p>
          </table:table-cell>
          <table:table-cell office:string-value="0.5821" office:value-type="string">
            <text:p>0.5821</text:p>
          </table:table-cell>
          <table:table-cell office:string-value="95.8748" office:value-type="string">
            <text:p>95.8748</text:p>
          </table:table-cell>
          <table:table-cell office:string-value="2.2530" office:value-type="string">
            <text:p>2.2530</text:p>
          </table:table-cell>
          <table:table-cell office:string-value="0.1782" office:value-type="string">
            <text:p>0.1782</text:p>
          </table:table-cell>
          <table:table-cell office:string-value="0.0317" office:value-type="string">
            <text:p>0.0317</text:p>
          </table:table-cell>
          <table:table-cell office:string-value="0.0215" office:value-type="string">
            <text:p>0.0215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6814" office:value-type="string">
            <text:p>1336.6814</text:p>
          </table:table-cell>
          <table:table-cell office:string-value="-37.7741" office:value-type="string">
            <text:p>-37.774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3203" office:value-type="string">
            <text:p>1023.3203</text:p>
          </table:table-cell>
          <table:table-cell office:string-value="1.1579" office:value-type="string">
            <text:p>1.1579</text:p>
          </table:table-cell>
          <table:table-cell office:string-value="0.4378" office:value-type="string">
            <text:p>0.4378</text:p>
          </table:table-cell>
          <table:table-cell office:string-value="0.5838" office:value-type="string">
            <text:p>0.5838</text:p>
          </table:table-cell>
          <table:table-cell office:string-value="95.4797" office:value-type="string">
            <text:p>95.4797</text:p>
          </table:table-cell>
          <table:table-cell office:string-value="2.6790" office:value-type="string">
            <text:p>2.6790</text:p>
          </table:table-cell>
          <table:table-cell office:string-value="0.1702" office:value-type="string">
            <text:p>0.1702</text:p>
          </table:table-cell>
          <table:table-cell office:string-value="0.0301" office:value-type="string">
            <text:p>0.0301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045" office:value-type="string">
            <text:p>1339.3045</text:p>
          </table:table-cell>
          <table:table-cell office:string-value="-35.0594" office:value-type="string">
            <text:p>-35.059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2048" office:value-type="string">
            <text:p>1023.2048</text:p>
          </table:table-cell>
          <table:table-cell office:string-value="1.1976" office:value-type="string">
            <text:p>1.1976</text:p>
          </table:table-cell>
          <table:table-cell office:string-value="0.3914" office:value-type="string">
            <text:p>0.3914</text:p>
          </table:table-cell>
          <table:table-cell office:string-value="0.5839" office:value-type="string">
            <text:p>0.5839</text:p>
          </table:table-cell>
          <table:table-cell office:string-value="95.5334" office:value-type="string">
            <text:p>95.5334</text:p>
          </table:table-cell>
          <table:table-cell office:string-value="2.6170" office:value-type="string">
            <text:p>2.6170</text:p>
          </table:table-cell>
          <table:table-cell office:string-value="0.1793" office:value-type="string">
            <text:p>0.1793</text:p>
          </table:table-cell>
          <table:table-cell office:string-value="0.0311" office:value-type="string">
            <text:p>0.0311</text:p>
          </table:table-cell>
          <table:table-cell office:string-value="0.0246" office:value-type="string">
            <text:p>0.0246</text:p>
          </table:table-cell>
          <table:table-cell office:string-value="0.0091" office:value-type="string">
            <text:p>0.0091</text:p>
          </table:table-cell>
          <table:table-cell office:string-value="0.0045" office:value-type="string">
            <text:p>0.0045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0835" office:value-type="string">
            <text:p>1339.0835</text:p>
          </table:table-cell>
          <table:table-cell office:string-value="-30.6214" office:value-type="string">
            <text:p>-30.621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4538" office:value-type="string">
            <text:p>1023.4538</text:p>
          </table:table-cell>
          <table:table-cell office:string-value="1.1225" office:value-type="string">
            <text:p>1.1225</text:p>
          </table:table-cell>
          <table:table-cell office:string-value="0.4757" office:value-type="string">
            <text:p>0.4757</text:p>
          </table:table-cell>
          <table:table-cell office:string-value="0.5837" office:value-type="string">
            <text:p>0.5837</text:p>
          </table:table-cell>
          <table:table-cell office:string-value="95.4665" office:value-type="string">
            <text:p>95.4665</text:p>
          </table:table-cell>
          <table:table-cell office:string-value="2.6833" office:value-type="string">
            <text:p>2.6833</text:p>
          </table:table-cell>
          <table:table-cell office:string-value="0.1745" office:value-type="string">
            <text:p>0.1745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742" office:value-type="string">
            <text:p>1339.5742</text:p>
          </table:table-cell>
          <table:table-cell office:string-value="-33.5641" office:value-type="string">
            <text:p>-33.564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8795" office:value-type="string">
            <text:p>1022.8795</text:p>
          </table:table-cell>
          <table:table-cell office:string-value="1.1941" office:value-type="string">
            <text:p>1.1941</text:p>
          </table:table-cell>
          <table:table-cell office:string-value="0.4397" office:value-type="string">
            <text:p>0.4397</text:p>
          </table:table-cell>
          <table:table-cell office:string-value="0.5841" office:value-type="string">
            <text:p>0.5841</text:p>
          </table:table-cell>
          <table:table-cell office:string-value="95.4446" office:value-type="string">
            <text:p>95.4446</text:p>
          </table:table-cell>
          <table:table-cell office:string-value="2.6750" office:value-type="string">
            <text:p>2.6750</text:p>
          </table:table-cell>
          <table:table-cell office:string-value="0.1710" office:value-type="string">
            <text:p>0.1710</text:p>
          </table:table-cell>
          <table:table-cell office:string-value="0.0315" office:value-type="string">
            <text:p>0.0315</text:p>
          </table:table-cell>
          <table:table-cell office:string-value="0.0215" office:value-type="string">
            <text:p>0.0215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776" office:value-type="string">
            <text:p>1338.3776</text:p>
          </table:table-cell>
          <table:table-cell office:string-value="-35.8855" office:value-type="string">
            <text:p>-35.885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5.9723" office:value-type="string">
            <text:p>1025.9723</text:p>
          </table:table-cell>
          <table:table-cell office:string-value="1.0353" office:value-type="string">
            <text:p>1.0353</text:p>
          </table:table-cell>
          <table:table-cell office:string-value="0.8296" office:value-type="string">
            <text:p>0.8296</text:p>
          </table:table-cell>
          <table:table-cell office:string-value="0.5877" office:value-type="string">
            <text:p>0.5877</text:p>
          </table:table-cell>
          <table:table-cell office:string-value="94.5045" office:value-type="string">
            <text:p>94.5045</text:p>
          </table:table-cell>
          <table:table-cell office:string-value="3.3430" office:value-type="string">
            <text:p>3.3430</text:p>
          </table:table-cell>
          <table:table-cell office:string-value="0.2264" office:value-type="string">
            <text:p>0.2264</text:p>
          </table:table-cell>
          <table:table-cell office:string-value="0.0271" office:value-type="string">
            <text:p>0.0271</text:p>
          </table:table-cell>
          <table:table-cell office:string-value="0.0229" office:value-type="string">
            <text:p>0.0229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38.3831" office:value-type="string">
            <text:p>1338.3831</text:p>
          </table:table-cell>
          <table:table-cell office:string-value="-72.6752" office:value-type="string">
            <text:p>-72.675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4845" office:value-type="string">
            <text:p>1021.4845</text:p>
          </table:table-cell>
          <table:table-cell office:string-value="1.2735" office:value-type="string">
            <text:p>1.2735</text:p>
          </table:table-cell>
          <table:table-cell office:string-value="0.4285" office:value-type="string">
            <text:p>0.4285</text:p>
          </table:table-cell>
          <table:table-cell office:string-value="0.5845" office:value-type="string">
            <text:p>0.5845</text:p>
          </table:table-cell>
          <table:table-cell office:string-value="95.4588" office:value-type="string">
            <text:p>95.4588</text:p>
          </table:table-cell>
          <table:table-cell office:string-value="2.5959" office:value-type="string">
            <text:p>2.5959</text:p>
          </table:table-cell>
          <table:table-cell office:string-value="0.1677" office:value-type="string">
            <text:p>0.1677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2686" office:value-type="string">
            <text:p>1336.2686</text:p>
          </table:table-cell>
          <table:table-cell office:string-value="-34.4219" office:value-type="string">
            <text:p>-34.421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4722" office:value-type="string">
            <text:p>1021.4722</text:p>
          </table:table-cell>
          <table:table-cell office:string-value="1.2733" office:value-type="string">
            <text:p>1.2733</text:p>
          </table:table-cell>
          <table:table-cell office:string-value="0.4292" office:value-type="string">
            <text:p>0.4292</text:p>
          </table:table-cell>
          <table:table-cell office:string-value="0.5845" office:value-type="string">
            <text:p>0.5845</text:p>
          </table:table-cell>
          <table:table-cell office:string-value="95.4595" office:value-type="string">
            <text:p>95.4595</text:p>
          </table:table-cell>
          <table:table-cell office:string-value="2.5948" office:value-type="string">
            <text:p>2.5948</text:p>
          </table:table-cell>
          <table:table-cell office:string-value="0.1676" office:value-type="string">
            <text:p>0.1676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2568" office:value-type="string">
            <text:p>1336.2568</text:p>
          </table:table-cell>
          <table:table-cell office:string-value="-34.4236" office:value-type="string">
            <text:p>-34.423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5.1865" office:value-type="string">
            <text:p>1025.1865</text:p>
          </table:table-cell>
          <table:table-cell office:string-value="1.1142" office:value-type="string">
            <text:p>1.1142</text:p>
          </table:table-cell>
          <table:table-cell office:string-value="0.2958" office:value-type="string">
            <text:p>0.2958</text:p>
          </table:table-cell>
          <table:table-cell office:string-value="0.5828" office:value-type="string">
            <text:p>0.5828</text:p>
          </table:table-cell>
          <table:table-cell office:string-value="95.6219" office:value-type="string">
            <text:p>95.6219</text:p>
          </table:table-cell>
          <table:table-cell office:string-value="2.7535" office:value-type="string">
            <text:p>2.7535</text:p>
          </table:table-cell>
          <table:table-cell office:string-value="0.1507" office:value-type="string">
            <text:p>0.1507</text:p>
          </table:table-cell>
          <table:table-cell office:string-value="0.0231" office:value-type="string">
            <text:p>0.0231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42" office:value-type="string">
            <text:p>0.004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9288" office:value-type="string">
            <text:p>1342.9288</text:p>
          </table:table-cell>
          <table:table-cell office:string-value="-37.8869" office:value-type="string">
            <text:p>-37.886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3.5100" office:value-type="string">
            <text:p>1023.5100</text:p>
          </table:table-cell>
          <table:table-cell office:string-value="1.1350" office:value-type="string">
            <text:p>1.1350</text:p>
          </table:table-cell>
          <table:table-cell office:string-value="0.5106" office:value-type="string">
            <text:p>0.5106</text:p>
          </table:table-cell>
          <table:table-cell office:string-value="0.5843" office:value-type="string">
            <text:p>0.5843</text:p>
          </table:table-cell>
          <table:table-cell office:string-value="95.3350" office:value-type="string">
            <text:p>95.3350</text:p>
          </table:table-cell>
          <table:table-cell office:string-value="2.7662" office:value-type="string">
            <text:p>2.7662</text:p>
          </table:table-cell>
          <table:table-cell office:string-value="0.1798" office:value-type="string">
            <text:p>0.1798</text:p>
          </table:table-cell>
          <table:table-cell office:string-value="0.0307" office:value-type="string">
            <text:p>0.0307</text:p>
          </table:table-cell>
          <table:table-cell office:string-value="0.0219" office:value-type="string">
            <text:p>0.0219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707" office:value-type="string">
            <text:p>1338.9707</text:p>
          </table:table-cell>
          <table:table-cell office:string-value="-38.4318" office:value-type="string">
            <text:p>-38.431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2693" office:value-type="string">
            <text:p>1022.2693</text:p>
          </table:table-cell>
          <table:table-cell office:string-value="1.1673" office:value-type="string">
            <text:p>1.1673</text:p>
          </table:table-cell>
          <table:table-cell office:string-value="0.4520" office:value-type="string">
            <text:p>0.4520</text:p>
          </table:table-cell>
          <table:table-cell office:string-value="0.5835" office:value-type="string">
            <text:p>0.5835</text:p>
          </table:table-cell>
          <table:table-cell office:string-value="95.5519" office:value-type="string">
            <text:p>95.5519</text:p>
          </table:table-cell>
          <table:table-cell office:string-value="2.5881" office:value-type="string">
            <text:p>2.5881</text:p>
          </table:table-cell>
          <table:table-cell office:string-value="0.1663" office:value-type="string">
            <text:p>0.1663</text:p>
          </table:table-cell>
          <table:table-cell office:string-value="0.0297" office:value-type="string">
            <text:p>0.0297</text:p>
          </table:table-cell>
          <table:table-cell office:string-value="0.0219" office:value-type="string">
            <text:p>0.0219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3716" office:value-type="string">
            <text:p>1338.3716</text:p>
          </table:table-cell>
          <table:table-cell office:string-value="-34.0364" office:value-type="string">
            <text:p>-34.036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8.8548" office:value-type="string">
            <text:p>1018.8548</text:p>
          </table:table-cell>
          <table:table-cell office:string-value="0.0230" office:value-type="string">
            <text:p>0.0230</text:p>
          </table:table-cell>
          <table:table-cell office:string-value="1.5278" office:value-type="string">
            <text:p>1.5278</text:p>
          </table:table-cell>
          <table:table-cell office:string-value="0.5742" office:value-type="string">
            <text:p>0.5742</text:p>
          </table:table-cell>
          <table:table-cell office:string-value="95.8799" office:value-type="string">
            <text:p>95.8799</text:p>
          </table:table-cell>
          <table:table-cell office:string-value="2.4983" office:value-type="string">
            <text:p>2.4983</text:p>
          </table:table-cell>
          <table:table-cell office:string-value="0.0667" office:value-type="string">
            <text:p>0.0667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5781" office:value-type="string">
            <text:p>1344.5781</text:p>
          </table:table-cell>
          <table:table-cell office:string-value="-106.2627" office:value-type="string">
            <text:p>-106.262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38.1024" office:value-type="string">
            <text:p>1038.1024</text:p>
          </table:table-cell>
          <table:table-cell office:string-value="0.9296" office:value-type="string">
            <text:p>0.9296</text:p>
          </table:table-cell>
          <table:table-cell office:string-value="0.3181" office:value-type="string">
            <text:p>0.3181</text:p>
          </table:table-cell>
          <table:table-cell office:string-value="0.5883" office:value-type="string">
            <text:p>0.5883</text:p>
          </table:table-cell>
          <table:table-cell office:string-value="94.4944" office:value-type="string">
            <text:p>94.4944</text:p>
          </table:table-cell>
          <table:table-cell office:string-value="3.8855" office:value-type="string">
            <text:p>3.8855</text:p>
          </table:table-cell>
          <table:table-cell office:string-value="0.2807" office:value-type="string">
            <text:p>0.2807</text:p>
          </table:table-cell>
          <table:table-cell office:string-value="0.0359" office:value-type="string">
            <text:p>0.0359</text:p>
          </table:table-cell>
          <table:table-cell office:string-value="0.0335" office:value-type="string">
            <text:p>0.0335</text:p>
          </table:table-cell>
          <table:table-cell office:string-value="0.0097" office:value-type="string">
            <text:p>0.0097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3.5126" office:value-type="string">
            <text:p>1353.5126</text:p>
          </table:table-cell>
          <table:table-cell office:string-value="-38.7528" office:value-type="string">
            <text:p>-38.752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9384" office:value-type="string">
            <text:p>1023.9384</text:p>
          </table:table-cell>
          <table:table-cell office:string-value="1.1493" office:value-type="string">
            <text:p>1.1493</text:p>
          </table:table-cell>
          <table:table-cell office:string-value="0.4470" office:value-type="string">
            <text:p>0.4470</text:p>
          </table:table-cell>
          <table:table-cell office:string-value="0.5842" office:value-type="string">
            <text:p>0.5842</text:p>
          </table:table-cell>
          <table:table-cell office:string-value="95.4551" office:value-type="string">
            <text:p>95.4551</text:p>
          </table:table-cell>
          <table:table-cell office:string-value="2.6682" office:value-type="string">
            <text:p>2.6682</text:p>
          </table:table-cell>
          <table:table-cell office:string-value="0.1918" office:value-type="string">
            <text:p>0.1918</text:p>
          </table:table-cell>
          <table:table-cell office:string-value="0.0334" office:value-type="string">
            <text:p>0.0334</text:p>
          </table:table-cell>
          <table:table-cell office:string-value="0.0268" office:value-type="string">
            <text:p>0.0268</text:p>
          </table:table-cell>
          <table:table-cell office:string-value="0.0098" office:value-type="string">
            <text:p>0.0098</text:p>
          </table:table-cell>
          <table:table-cell office:string-value="0.0056" office:value-type="string">
            <text:p>0.0056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7074" office:value-type="string">
            <text:p>1339.7074</text:p>
          </table:table-cell>
          <table:table-cell office:string-value="-28.7040" office:value-type="string">
            <text:p>-28.704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4.5587" office:value-type="string">
            <text:p>1024.5587</text:p>
          </table:table-cell>
          <table:table-cell office:string-value="1.1260" office:value-type="string">
            <text:p>1.1260</text:p>
          </table:table-cell>
          <table:table-cell office:string-value="0.5038" office:value-type="string">
            <text:p>0.5038</text:p>
          </table:table-cell>
          <table:table-cell office:string-value="0.5848" office:value-type="string">
            <text:p>0.5848</text:p>
          </table:table-cell>
          <table:table-cell office:string-value="95.2258" office:value-type="string">
            <text:p>95.2258</text:p>
          </table:table-cell>
          <table:table-cell office:string-value="2.9022" office:value-type="string">
            <text:p>2.9022</text:p>
          </table:table-cell>
          <table:table-cell office:string-value="0.1720" office:value-type="string">
            <text:p>0.1720</text:p>
          </table:table-cell>
          <table:table-cell office:string-value="0.0266" office:value-type="string">
            <text:p>0.0266</text:p>
          </table:table-cell>
          <table:table-cell office:string-value="0.0224" office:value-type="string">
            <text:p>0.0224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302" office:value-type="string">
            <text:p>1339.8302</text:p>
          </table:table-cell>
          <table:table-cell office:string-value="-34.2022" office:value-type="string">
            <text:p>-34.202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1653" office:value-type="string">
            <text:p>1023.1653</text:p>
          </table:table-cell>
          <table:table-cell office:string-value="1.1424" office:value-type="string">
            <text:p>1.1424</text:p>
          </table:table-cell>
          <table:table-cell office:string-value="0.4349" office:value-type="string">
            <text:p>0.4349</text:p>
          </table:table-cell>
          <table:table-cell office:string-value="0.5834" office:value-type="string">
            <text:p>0.5834</text:p>
          </table:table-cell>
          <table:table-cell office:string-value="95.5352" office:value-type="string">
            <text:p>95.5352</text:p>
          </table:table-cell>
          <table:table-cell office:string-value="2.6463" office:value-type="string">
            <text:p>2.6463</text:p>
          </table:table-cell>
          <table:table-cell office:string-value="0.1668" office:value-type="string">
            <text:p>0.1668</text:p>
          </table:table-cell>
          <table:table-cell office:string-value="0.0291" office:value-type="string">
            <text:p>0.0291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5546" office:value-type="string">
            <text:p>1339.5546</text:p>
          </table:table-cell>
          <table:table-cell office:string-value="-32.9524" office:value-type="string">
            <text:p>-32.952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2849" office:value-type="string">
            <text:p>1023.2849</text:p>
          </table:table-cell>
          <table:table-cell office:string-value="1.1291" office:value-type="string">
            <text:p>1.1291</text:p>
          </table:table-cell>
          <table:table-cell office:string-value="0.4326" office:value-type="string">
            <text:p>0.4326</text:p>
          </table:table-cell>
          <table:table-cell office:string-value="0.5833" office:value-type="string">
            <text:p>0.5833</text:p>
          </table:table-cell>
          <table:table-cell office:string-value="95.5614" office:value-type="string">
            <text:p>95.5614</text:p>
          </table:table-cell>
          <table:table-cell office:string-value="2.6343" office:value-type="string">
            <text:p>2.6343</text:p>
          </table:table-cell>
          <table:table-cell office:string-value="0.1664" office:value-type="string">
            <text:p>0.1664</text:p>
          </table:table-cell>
          <table:table-cell office:string-value="0.0290" office:value-type="string">
            <text:p>0.0290</text:p>
          </table:table-cell>
          <table:table-cell office:string-value="0.0228" office:value-type="string">
            <text:p>0.0228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8974" office:value-type="string">
            <text:p>1339.8974</text:p>
          </table:table-cell>
          <table:table-cell office:string-value="-31.4713" office:value-type="string">
            <text:p>-31.471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4.5613" office:value-type="string">
            <text:p>1024.5613</text:p>
          </table:table-cell>
          <table:table-cell office:string-value="1.1268" office:value-type="string">
            <text:p>1.1268</text:p>
          </table:table-cell>
          <table:table-cell office:string-value="0.5037" office:value-type="string">
            <text:p>0.5037</text:p>
          </table:table-cell>
          <table:table-cell office:string-value="0.5848" office:value-type="string">
            <text:p>0.5848</text:p>
          </table:table-cell>
          <table:table-cell office:string-value="95.2246" office:value-type="string">
            <text:p>95.2246</text:p>
          </table:table-cell>
          <table:table-cell office:string-value="2.9026" office:value-type="string">
            <text:p>2.9026</text:p>
          </table:table-cell>
          <table:table-cell office:string-value="0.1719" office:value-type="string">
            <text:p>0.1719</text:p>
          </table:table-cell>
          <table:table-cell office:string-value="0.0266" office:value-type="string">
            <text:p>0.0266</text:p>
          </table:table-cell>
          <table:table-cell office:string-value="0.0224" office:value-type="string">
            <text:p>0.0224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184" office:value-type="string">
            <text:p>1339.8184</text:p>
          </table:table-cell>
          <table:table-cell office:string-value="-34.1086" office:value-type="string">
            <text:p>-34.108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4.7264" office:value-type="string">
            <text:p>1034.7264</text:p>
          </table:table-cell>
          <table:table-cell office:string-value="1.1875" office:value-type="string">
            <text:p>1.1875</text:p>
          </table:table-cell>
          <table:table-cell office:string-value="0.2153" office:value-type="string">
            <text:p>0.2153</text:p>
          </table:table-cell>
          <table:table-cell office:string-value="0.5892" office:value-type="string">
            <text:p>0.5892</text:p>
          </table:table-cell>
          <table:table-cell office:string-value="94.6023" office:value-type="string">
            <text:p>94.6023</text:p>
          </table:table-cell>
          <table:table-cell office:string-value="3.6346" office:value-type="string">
            <text:p>3.6346</text:p>
          </table:table-cell>
          <table:table-cell office:string-value="0.2488" office:value-type="string">
            <text:p>0.2488</text:p>
          </table:table-cell>
          <table:table-cell office:string-value="0.0476" office:value-type="string">
            <text:p>0.0476</text:p>
          </table:table-cell>
          <table:table-cell office:string-value="0.0312" office:value-type="string">
            <text:p>0.0312</text:p>
          </table:table-cell>
          <table:table-cell office:string-value="0.0132" office:value-type="string">
            <text:p>0.0132</text:p>
          </table:table-cell>
          <table:table-cell office:string-value="0.0057" office:value-type="string">
            <text:p>0.0057</text:p>
          </table:table-cell>
          <table:table-cell office:string-value="0.0137" office:value-type="string">
            <text:p>0.0137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48.0485" office:value-type="string">
            <text:p>1348.0485</text:p>
          </table:table-cell>
          <table:table-cell office:string-value="-26.9716" office:value-type="string">
            <text:p>-26.971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3.8229" office:value-type="string">
            <text:p>1023.8229</text:p>
          </table:table-cell>
          <table:table-cell office:string-value="1.1047" office:value-type="string">
            <text:p>1.1047</text:p>
          </table:table-cell>
          <table:table-cell office:string-value="0.4266" office:value-type="string">
            <text:p>0.4266</text:p>
          </table:table-cell>
          <table:table-cell office:string-value="0.5831" office:value-type="string">
            <text:p>0.5831</text:p>
          </table:table-cell>
          <table:table-cell office:string-value="95.5686" office:value-type="string">
            <text:p>95.5686</text:p>
          </table:table-cell>
          <table:table-cell office:string-value="2.6461" office:value-type="string">
            <text:p>2.6461</text:p>
          </table:table-cell>
          <table:table-cell office:string-value="0.1778" office:value-type="string">
            <text:p>0.1778</text:p>
          </table:table-cell>
          <table:table-cell office:string-value="0.0301" office:value-type="string">
            <text:p>0.0301</text:p>
          </table:table-cell>
          <table:table-cell office:string-value="0.0239" office:value-type="string">
            <text:p>0.0239</text:p>
          </table:table-cell>
          <table:table-cell office:string-value="0.0086" office:value-type="string">
            <text:p>0.0086</text:p>
          </table:table-cell>
          <table:table-cell office:string-value="0.0045" office:value-type="string">
            <text:p>0.0045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7152" office:value-type="string">
            <text:p>1340.7152</text:p>
          </table:table-cell>
          <table:table-cell office:string-value="-51.7015" office:value-type="string">
            <text:p>-51.701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1.4751" office:value-type="string">
            <text:p>1041.4751</text:p>
          </table:table-cell>
          <table:table-cell office:string-value="0.4976" office:value-type="string">
            <text:p>0.4976</text:p>
          </table:table-cell>
          <table:table-cell office:string-value="0.3386" office:value-type="string">
            <text:p>0.3386</text:p>
          </table:table-cell>
          <table:table-cell office:string-value="0.5836" office:value-type="string">
            <text:p>0.5836</text:p>
          </table:table-cell>
          <table:table-cell office:string-value="94.8825" office:value-type="string">
            <text:p>94.8825</text:p>
          </table:table-cell>
          <table:table-cell office:string-value="3.9939" office:value-type="string">
            <text:p>3.9939</text:p>
          </table:table-cell>
          <table:table-cell office:string-value="0.2268" office:value-type="string">
            <text:p>0.2268</text:p>
          </table:table-cell>
          <table:table-cell office:string-value="0.0233" office:value-type="string">
            <text:p>0.0233</text:p>
          </table:table-cell>
          <table:table-cell office:string-value="0.0234" office:value-type="string">
            <text:p>0.0234</text:p>
          </table:table-cell>
          <table:table-cell office:string-value="0.0057" office:value-type="string">
            <text:p>0.0057</text:p>
          </table:table-cell>
          <table:table-cell office:string-value="0.0032" office:value-type="string">
            <text:p>0.0032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3.2523" office:value-type="string">
            <text:p>1363.2523</text:p>
          </table:table-cell>
          <table:table-cell office:string-value="-48.0993" office:value-type="string">
            <text:p>-48.099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7487" office:value-type="string">
            <text:p>1023.7487</text:p>
          </table:table-cell>
          <table:table-cell office:string-value="1.1659" office:value-type="string">
            <text:p>1.1659</text:p>
          </table:table-cell>
          <table:table-cell office:string-value="0.4489" office:value-type="string">
            <text:p>0.4489</text:p>
          </table:table-cell>
          <table:table-cell office:string-value="0.5843" office:value-type="string">
            <text:p>0.5843</text:p>
          </table:table-cell>
          <table:table-cell office:string-value="95.3807" office:value-type="string">
            <text:p>95.3807</text:p>
          </table:table-cell>
          <table:table-cell office:string-value="2.7580" office:value-type="string">
            <text:p>2.7580</text:p>
          </table:table-cell>
          <table:table-cell office:string-value="0.1711" office:value-type="string">
            <text:p>0.1711</text:p>
          </table:table-cell>
          <table:table-cell office:string-value="0.0301" office:value-type="string">
            <text:p>0.0301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692" office:value-type="string">
            <text:p>1339.2692</text:p>
          </table:table-cell>
          <table:table-cell office:string-value="-34.0626" office:value-type="string">
            <text:p>-34.062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7.0670" office:value-type="string">
            <text:p>1007.0670</text:p>
          </table:table-cell>
          <table:table-cell office:string-value="0.6583" office:value-type="string">
            <text:p>0.6583</text:p>
          </table:table-cell>
          <table:table-cell office:string-value="1.5211" office:value-type="string">
            <text:p>1.5211</text:p>
          </table:table-cell>
          <table:table-cell office:string-value="0.5769" office:value-type="string">
            <text:p>0.5769</text:p>
          </table:table-cell>
          <table:table-cell office:string-value="96.0382" office:value-type="string">
            <text:p>96.0382</text:p>
          </table:table-cell>
          <table:table-cell office:string-value="1.6703" office:value-type="string">
            <text:p>1.6703</text:p>
          </table:table-cell>
          <table:table-cell office:string-value="0.0832" office:value-type="string">
            <text:p>0.0832</text:p>
          </table:table-cell>
          <table:table-cell office:string-value="0.0100" office:value-type="string">
            <text:p>0.0100</text:p>
          </table:table-cell>
          <table:table-cell office:string-value="0.0096" office:value-type="string">
            <text:p>0.0096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25.9243" office:value-type="string">
            <text:p>1325.9243</text:p>
          </table:table-cell>
          <table:table-cell office:string-value="-53.7203" office:value-type="string">
            <text:p>-53.720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3.0461" office:value-type="string">
            <text:p>1023.0461</text:p>
          </table:table-cell>
          <table:table-cell office:string-value="1.1685" office:value-type="string">
            <text:p>1.1685</text:p>
          </table:table-cell>
          <table:table-cell office:string-value="0.4449" office:value-type="string">
            <text:p>0.4449</text:p>
          </table:table-cell>
          <table:table-cell office:string-value="0.5839" office:value-type="string">
            <text:p>0.5839</text:p>
          </table:table-cell>
          <table:table-cell office:string-value="95.4806" office:value-type="string">
            <text:p>95.4806</text:p>
          </table:table-cell>
          <table:table-cell office:string-value="2.6595" office:value-type="string">
            <text:p>2.6595</text:p>
          </table:table-cell>
          <table:table-cell office:string-value="0.1690" office:value-type="string">
            <text:p>0.1690</text:p>
          </table:table-cell>
          <table:table-cell office:string-value="0.0308" office:value-type="string">
            <text:p>0.0308</text:p>
          </table:table-cell>
          <table:table-cell office:string-value="0.0228" office:value-type="string">
            <text:p>0.0228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593" office:value-type="string">
            <text:p>1338.8593</text:p>
          </table:table-cell>
          <table:table-cell office:string-value="-32.8183" office:value-type="string">
            <text:p>-32.818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5.2096" office:value-type="string">
            <text:p>1055.2096</text:p>
          </table:table-cell>
          <table:table-cell office:string-value="0.0024" office:value-type="string">
            <text:p>0.0024</text:p>
          </table:table-cell>
          <table:table-cell office:string-value="0.3507" office:value-type="string">
            <text:p>0.3507</text:p>
          </table:table-cell>
          <table:table-cell office:string-value="0.5845" office:value-type="string">
            <text:p>0.5845</text:p>
          </table:table-cell>
          <table:table-cell office:string-value="94.0958" office:value-type="string">
            <text:p>94.0958</text:p>
          </table:table-cell>
          <table:table-cell office:string-value="5.3153" office:value-type="string">
            <text:p>5.3153</text:p>
          </table:table-cell>
          <table:table-cell office:string-value="0.2222" office:value-type="string">
            <text:p>0.2222</text:p>
          </table:table-cell>
          <table:table-cell office:string-value="0.0060" office:value-type="string">
            <text:p>0.0060</text:p>
          </table:table-cell>
          <table:table-cell office:string-value="0.0072" office:value-type="string">
            <text:p>0.007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2255" office:value-type="string">
            <text:p>1380.2255</text:p>
          </table:table-cell>
          <table:table-cell office:string-value="-90.3666" office:value-type="string">
            <text:p>-90.366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7603" office:value-type="string">
            <text:p>1023.7603</text:p>
          </table:table-cell>
          <table:table-cell office:string-value="1.1037" office:value-type="string">
            <text:p>1.1037</text:p>
          </table:table-cell>
          <table:table-cell office:string-value="0.4263" office:value-type="string">
            <text:p>0.4263</text:p>
          </table:table-cell>
          <table:table-cell office:string-value="0.5831" office:value-type="string">
            <text:p>0.5831</text:p>
          </table:table-cell>
          <table:table-cell office:string-value="95.5733" office:value-type="string">
            <text:p>95.5733</text:p>
          </table:table-cell>
          <table:table-cell office:string-value="2.6438" office:value-type="string">
            <text:p>2.6438</text:p>
          </table:table-cell>
          <table:table-cell office:string-value="0.1774" office:value-type="string">
            <text:p>0.1774</text:p>
          </table:table-cell>
          <table:table-cell office:string-value="0.0300" office:value-type="string">
            <text:p>0.0300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7197" office:value-type="string">
            <text:p>1340.7197</text:p>
          </table:table-cell>
          <table:table-cell office:string-value="-52.0572" office:value-type="string">
            <text:p>-52.05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4520" office:value-type="string">
            <text:p>1024.4520</text:p>
          </table:table-cell>
          <table:table-cell office:string-value="1.0835" office:value-type="string">
            <text:p>1.0835</text:p>
          </table:table-cell>
          <table:table-cell office:string-value="0.4391" office:value-type="string">
            <text:p>0.4391</text:p>
          </table:table-cell>
          <table:table-cell office:string-value="0.5834" office:value-type="string">
            <text:p>0.5834</text:p>
          </table:table-cell>
          <table:table-cell office:string-value="95.4791" office:value-type="string">
            <text:p>95.4791</text:p>
          </table:table-cell>
          <table:table-cell office:string-value="2.7568" office:value-type="string">
            <text:p>2.7568</text:p>
          </table:table-cell>
          <table:table-cell office:string-value="0.1733" office:value-type="string">
            <text:p>0.1733</text:p>
          </table:table-cell>
          <table:table-cell office:string-value="0.0273" office:value-type="string">
            <text:p>0.0273</text:p>
          </table:table-cell>
          <table:table-cell office:string-value="0.0210" office:value-type="string">
            <text:p>0.0210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3411" office:value-type="string">
            <text:p>1341.3411</text:p>
          </table:table-cell>
          <table:table-cell office:string-value="-53.6970" office:value-type="string">
            <text:p>-53.697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8.8672" office:value-type="string">
            <text:p>1018.8672</text:p>
          </table:table-cell>
          <table:table-cell office:string-value="1.6300" office:value-type="string">
            <text:p>1.6300</text:p>
          </table:table-cell>
          <table:table-cell office:string-value="0.1959" office:value-type="string">
            <text:p>0.1959</text:p>
          </table:table-cell>
          <table:table-cell office:string-value="0.5861" office:value-type="string">
            <text:p>0.5861</text:p>
          </table:table-cell>
          <table:table-cell office:string-value="95.7497" office:value-type="string">
            <text:p>95.7497</text:p>
          </table:table-cell>
          <table:table-cell office:string-value="2.0320" office:value-type="string">
            <text:p>2.0320</text:p>
          </table:table-cell>
          <table:table-cell office:string-value="0.2505" office:value-type="string">
            <text:p>0.2505</text:p>
          </table:table-cell>
          <table:table-cell office:string-value="0.0676" office:value-type="string">
            <text:p>0.0676</text:p>
          </table:table-cell>
          <table:table-cell office:string-value="0.0367" office:value-type="string">
            <text:p>0.0367</text:p>
          </table:table-cell>
          <table:table-cell office:string-value="0.0204" office:value-type="string">
            <text:p>0.0204</text:p>
          </table:table-cell>
          <table:table-cell office:string-value="0.0053" office:value-type="string">
            <text:p>0.0053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0.9456" office:value-type="string">
            <text:p>1330.9456</text:p>
          </table:table-cell>
          <table:table-cell office:string-value="-29.5817" office:value-type="string">
            <text:p>-29.581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6.1375" office:value-type="string">
            <text:p>1026.1375</text:p>
          </table:table-cell>
          <table:table-cell office:string-value="0.9991" office:value-type="string">
            <text:p>0.9991</text:p>
          </table:table-cell>
          <table:table-cell office:string-value="0.4677" office:value-type="string">
            <text:p>0.4677</text:p>
          </table:table-cell>
          <table:table-cell office:string-value="0.5834" office:value-type="string">
            <text:p>0.5834</text:p>
          </table:table-cell>
          <table:table-cell office:string-value="95.5335" office:value-type="string">
            <text:p>95.5335</text:p>
          </table:table-cell>
          <table:table-cell office:string-value="2.6640" office:value-type="string">
            <text:p>2.6640</text:p>
          </table:table-cell>
          <table:table-cell office:string-value="0.2306" office:value-type="string">
            <text:p>0.2306</text:p>
          </table:table-cell>
          <table:table-cell office:string-value="0.0380" office:value-type="string">
            <text:p>0.0380</text:p>
          </table:table-cell>
          <table:table-cell office:string-value="0.0362" office:value-type="string">
            <text:p>0.0362</text:p>
          </table:table-cell>
          <table:table-cell office:string-value="0.0112" office:value-type="string">
            <text:p>0.0112</text:p>
          </table:table-cell>
          <table:table-cell office:string-value="0.0066" office:value-type="string">
            <text:p>0.0066</text:p>
          </table:table-cell>
          <table:table-cell office:string-value="0.0132" office:value-type="string">
            <text:p>0.01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5006" office:value-type="string">
            <text:p>1343.5006</text:p>
          </table:table-cell>
          <table:table-cell office:string-value="-28.4007" office:value-type="string">
            <text:p>-28.400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1.7620" office:value-type="string">
            <text:p>1021.7620</text:p>
          </table:table-cell>
          <table:table-cell office:string-value="1.1657" office:value-type="string">
            <text:p>1.1657</text:p>
          </table:table-cell>
          <table:table-cell office:string-value="0.4230" office:value-type="string">
            <text:p>0.4230</text:p>
          </table:table-cell>
          <table:table-cell office:string-value="0.5828" office:value-type="string">
            <text:p>0.5828</text:p>
          </table:table-cell>
          <table:table-cell office:string-value="95.5832" office:value-type="string">
            <text:p>95.5832</text:p>
          </table:table-cell>
          <table:table-cell office:string-value="2.6891" office:value-type="string">
            <text:p>2.6891</text:p>
          </table:table-cell>
          <table:table-cell office:string-value="0.0663" office:value-type="string">
            <text:p>0.0663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8.4480" office:value-type="string">
            <text:p>1338.4480</text:p>
          </table:table-cell>
          <table:table-cell office:string-value="-43.6009" office:value-type="string">
            <text:p>-43.600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1.1658" office:value-type="string">
            <text:p>1021.1658</text:p>
          </table:table-cell>
          <table:table-cell office:string-value="0.9551" office:value-type="string">
            <text:p>0.9551</text:p>
          </table:table-cell>
          <table:table-cell office:string-value="0.5762" office:value-type="string">
            <text:p>0.5762</text:p>
          </table:table-cell>
          <table:table-cell office:string-value="0.5807" office:value-type="string">
            <text:p>0.5807</text:p>
          </table:table-cell>
          <table:table-cell office:string-value="95.9637" office:value-type="string">
            <text:p>95.9637</text:p>
          </table:table-cell>
          <table:table-cell office:string-value="2.2431" office:value-type="string">
            <text:p>2.2431</text:p>
          </table:table-cell>
          <table:table-cell office:string-value="0.1689" office:value-type="string">
            <text:p>0.1689</text:p>
          </table:table-cell>
          <table:table-cell office:string-value="0.0302" office:value-type="string">
            <text:p>0.0302</text:p>
          </table:table-cell>
          <table:table-cell office:string-value="0.0268" office:value-type="string">
            <text:p>0.0268</text:p>
          </table:table-cell>
          <table:table-cell office:string-value="0.0115" office:value-type="string">
            <text:p>0.0115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0.1456" office:value-type="string">
            <text:p>1340.1456</text:p>
          </table:table-cell>
          <table:table-cell office:string-value="-21.5771" office:value-type="string">
            <text:p>-21.577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5496" office:value-type="string">
            <text:p>1022.5496</text:p>
          </table:table-cell>
          <table:table-cell office:string-value="1.1983" office:value-type="string">
            <text:p>1.1983</text:p>
          </table:table-cell>
          <table:table-cell office:string-value="0.4748" office:value-type="string">
            <text:p>0.4748</text:p>
          </table:table-cell>
          <table:table-cell office:string-value="0.5844" office:value-type="string">
            <text:p>0.5844</text:p>
          </table:table-cell>
          <table:table-cell office:string-value="95.4112" office:value-type="string">
            <text:p>95.4112</text:p>
          </table:table-cell>
          <table:table-cell office:string-value="2.6646" office:value-type="string">
            <text:p>2.6646</text:p>
          </table:table-cell>
          <table:table-cell office:string-value="0.1722" office:value-type="string">
            <text:p>0.1722</text:p>
          </table:table-cell>
          <table:table-cell office:string-value="0.0314" office:value-type="string">
            <text:p>0.0314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45" office:value-type="string">
            <text:p>0.004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6652" office:value-type="string">
            <text:p>1337.6652</text:p>
          </table:table-cell>
          <table:table-cell office:string-value="-32.7722" office:value-type="string">
            <text:p>-32.772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0.2062" office:value-type="string">
            <text:p>1010.2062</text:p>
          </table:table-cell>
          <table:table-cell office:string-value="0.9638" office:value-type="string">
            <text:p>0.9638</text:p>
          </table:table-cell>
          <table:table-cell office:string-value="0.3628" office:value-type="string">
            <text:p>0.3628</text:p>
          </table:table-cell>
          <table:table-cell office:string-value="0.5715" office:value-type="string">
            <text:p>0.5715</text:p>
          </table:table-cell>
          <table:table-cell office:string-value="97.6062" office:value-type="string">
            <text:p>97.6062</text:p>
          </table:table-cell>
          <table:table-cell office:string-value="0.9164" office:value-type="string">
            <text:p>0.9164</text:p>
          </table:table-cell>
          <table:table-cell office:string-value="0.0782" office:value-type="string">
            <text:p>0.0782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98" office:value-type="string">
            <text:p>0.0098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2359" office:value-type="string">
            <text:p>1336.2359</text:p>
          </table:table-cell>
          <table:table-cell office:string-value="-105.1649" office:value-type="string">
            <text:p>-105.164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1401" office:value-type="string">
            <text:p>1019.1401</text:p>
          </table:table-cell>
          <table:table-cell office:string-value="1.4223" office:value-type="string">
            <text:p>1.4223</text:p>
          </table:table-cell>
          <table:table-cell office:string-value="0.4611" office:value-type="string">
            <text:p>0.4611</text:p>
          </table:table-cell>
          <table:table-cell office:string-value="0.5857" office:value-type="string">
            <text:p>0.5857</text:p>
          </table:table-cell>
          <table:table-cell office:string-value="95.3742" office:value-type="string">
            <text:p>95.3742</text:p>
          </table:table-cell>
          <table:table-cell office:string-value="2.4950" office:value-type="string">
            <text:p>2.4950</text:p>
          </table:table-cell>
          <table:table-cell office:string-value="0.1633" office:value-type="string">
            <text:p>0.1633</text:p>
          </table:table-cell>
          <table:table-cell office:string-value="0.0347" office:value-type="string">
            <text:p>0.0347</text:p>
          </table:table-cell>
          <table:table-cell office:string-value="0.0227" office:value-type="string">
            <text:p>0.0227</text:p>
          </table:table-cell>
          <table:table-cell office:string-value="0.0099" office:value-type="string">
            <text:p>0.0099</text:p>
          </table:table-cell>
          <table:table-cell office:string-value="0.0049" office:value-type="string">
            <text:p>0.0049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1.7206" office:value-type="string">
            <text:p>1331.7206</text:p>
          </table:table-cell>
          <table:table-cell office:string-value="-30.7661" office:value-type="string">
            <text:p>-30.766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31.1655" office:value-type="string">
            <text:p>1031.1655</text:p>
          </table:table-cell>
          <table:table-cell office:string-value="0.9895" office:value-type="string">
            <text:p>0.9895</text:p>
          </table:table-cell>
          <table:table-cell office:string-value="0.4562" office:value-type="string">
            <text:p>0.4562</text:p>
          </table:table-cell>
          <table:table-cell office:string-value="0.5863" office:value-type="string">
            <text:p>0.5863</text:p>
          </table:table-cell>
          <table:table-cell office:string-value="94.9175" office:value-type="string">
            <text:p>94.9175</text:p>
          </table:table-cell>
          <table:table-cell office:string-value="3.3004" office:value-type="string">
            <text:p>3.3004</text:p>
          </table:table-cell>
          <table:table-cell office:string-value="0.2383" office:value-type="string">
            <text:p>0.2383</text:p>
          </table:table-cell>
          <table:table-cell office:string-value="0.0392" office:value-type="string">
            <text:p>0.0392</text:p>
          </table:table-cell>
          <table:table-cell office:string-value="0.0319" office:value-type="string">
            <text:p>0.0319</text:p>
          </table:table-cell>
          <table:table-cell office:string-value="0.0110" office:value-type="string">
            <text:p>0.0110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6.7368" office:value-type="string">
            <text:p>1346.7368</text:p>
          </table:table-cell>
          <table:table-cell office:string-value="-32.9360" office:value-type="string">
            <text:p>-32.9360</text:p>
          </table:table-cell>
          <table:table-cell office:string-value="06/08/2025" office:value-type="string">
            <text:p>06/08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06:52</meta:creation-date>
    <meta:editing-cycles>1</meta:editing-cycles>
    <dc:language>en</dc:language>
    <dc:creator>ZETHOU-WWEXT01Q$</dc:creator>
    <dc:date>2025-08-03T15:06:53</dc:date>
    <meta:editing-duration>PT0.125S</meta:editing-duration>
  </office:meta>
</office:document-meta>
</file>