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8/2025]" office:value-type="string">
            <text:p>Unsub Cap[08/2025]</text:p>
          </table:table-cell>
          <table:table-cell office:string-value="Unsub Cap[09/2025]" office:value-type="string">
            <text:p>Unsub Cap[09/2025]</text:p>
          </table:table-cell>
          <table:table-cell office:string-value="Unsub Cap[10/2025]" office:value-type="string">
            <text:p>Unsub Cap[10/2025]</text:p>
          </table:table-cell>
          <table:table-cell office:string-value="Unsub Cap[11/2025]" office:value-type="string">
            <text:p>Unsub Cap[11/2025]</text:p>
          </table:table-cell>
          <table:table-cell office:string-value="Unsub Cap[12/2025]" office:value-type="string">
            <text:p>Unsub Cap[12/2025]</text:p>
          </table:table-cell>
          <table:table-cell office:string-value="Unsub Cap[01/2026]" office:value-type="string">
            <text:p>Unsub Cap[01/2026]</text:p>
          </table:table-cell>
          <table:table-cell office:string-value="Unsub Cap[02/2026]" office:value-type="string">
            <text:p>Unsub Cap[02/2026]</text:p>
          </table:table-cell>
          <table:table-cell office:string-value="Unsub Cap[03/2026]" office:value-type="string">
            <text:p>Unsub Cap[03/2026]</text:p>
          </table:table-cell>
          <table:table-cell office:string-value="Unsub Cap[04/2026]" office:value-type="string">
            <text:p>Unsub Cap[04/2026]</text:p>
          </table:table-cell>
          <table:table-cell office:string-value="Unsub Cap[05/2026]" office:value-type="string">
            <text:p>Unsub Cap[05/2026]</text:p>
          </table:table-cell>
          <table:table-cell office:string-value="Unsub Cap[06/2026]" office:value-type="string">
            <text:p>Unsub Cap[06/2026]</text:p>
          </table:table-cell>
          <table:table-cell office:string-value="Unsub Cap[07/2026]" office:value-type="string">
            <text:p>Unsub Cap[07/2026]</text:p>
          </table:table-cell>
        </table:table-row>
        <table:table-row>
          <table:table-cell office:string-value="" office:value-type="string">
            <text:p/>
          </table:table-cell>
          <table:table-cell office:string-value="EAST FLOW THRU P-2 COMP. STA." office:value-type="string">
            <text:p>EAST FLOW THRU P-2 COMP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5510" office:value-type="string">
            <text:p>75510</text:p>
          </table:table-cell>
          <table:table-cell office:string-value="73510" office:value-type="string">
            <text:p>73510</text:p>
          </table:table-cell>
          <table:table-cell office:string-value="81238" office:value-type="string">
            <text:p>81238</text:p>
          </table:table-cell>
          <table:table-cell office:string-value="72238" office:value-type="string">
            <text:p>72238</text:p>
          </table:table-cell>
          <table:table-cell office:string-value="72238" office:value-type="string">
            <text:p>72238</text:p>
          </table:table-cell>
          <table:table-cell office:string-value="72238" office:value-type="string">
            <text:p>72238</text:p>
          </table:table-cell>
          <table:table-cell office:string-value="72238" office:value-type="string">
            <text:p>72238</text:p>
          </table:table-cell>
          <table:table-cell office:string-value="72238" office:value-type="string">
            <text:p>72238</text:p>
          </table:table-cell>
          <table:table-cell office:string-value="137238" office:value-type="string">
            <text:p>137238</text:p>
          </table:table-cell>
          <table:table-cell office:string-value="137238" office:value-type="string">
            <text:p>137238</text:p>
          </table:table-cell>
          <table:table-cell office:string-value="130510" office:value-type="string">
            <text:p>130510</text:p>
          </table:table-cell>
          <table:table-cell office:string-value="131510" office:value-type="string">
            <text:p>131510</text:p>
          </table:table-cell>
        </table:table-row>
        <table:table-row>
          <table:table-cell office:string-value="" office:value-type="string">
            <text:p/>
          </table:table-cell>
          <table:table-cell office:string-value="WEST FLOW THRU P-2 COMP. STA." office:value-type="string">
            <text:p>WEST FLOW THRU P-2 COMP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76841" office:value-type="string">
            <text:p>176841</text:p>
          </table:table-cell>
          <table:table-cell office:string-value="174841" office:value-type="string">
            <text:p>174841</text:p>
          </table:table-cell>
          <table:table-cell office:string-value="192181" office:value-type="string">
            <text:p>192181</text:p>
          </table:table-cell>
          <table:table-cell office:string-value="155831" office:value-type="string">
            <text:p>155831</text:p>
          </table:table-cell>
          <table:table-cell office:string-value="150791" office:value-type="string">
            <text:p>150791</text:p>
          </table:table-cell>
          <table:table-cell office:string-value="153831" office:value-type="string">
            <text:p>153831</text:p>
          </table:table-cell>
          <table:table-cell office:string-value="153831" office:value-type="string">
            <text:p>153831</text:p>
          </table:table-cell>
          <table:table-cell office:string-value="176831" office:value-type="string">
            <text:p>176831</text:p>
          </table:table-cell>
          <table:table-cell office:string-value="206331" office:value-type="string">
            <text:p>206331</text:p>
          </table:table-cell>
          <table:table-cell office:string-value="206331" office:value-type="string">
            <text:p>206331</text:p>
          </table:table-cell>
          <table:table-cell office:string-value="175841" office:value-type="string">
            <text:p>175841</text:p>
          </table:table-cell>
          <table:table-cell office:string-value="176841" office:value-type="string">
            <text:p>176841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WEST THROUGH WT-1" office:value-type="string">
            <text:p>WEST TEXAS WEST THROUGH WT-1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860" office:value-type="string">
            <text:p>86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T-2 C/S WEST TO WT-1 C/S" office:value-type="string">
            <text:p>WT-2 C/S WEST TO WT-1 C/S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7000" office:value-type="string">
            <text:p>307000</text:p>
          </table:table-cell>
          <table:table-cell office:string-value="304000" office:value-type="string">
            <text:p>304000</text:p>
          </table:table-cell>
          <table:table-cell office:string-value="313612" office:value-type="string">
            <text:p>313612</text:p>
          </table:table-cell>
          <table:table-cell office:string-value="329962" office:value-type="string">
            <text:p>329962</text:p>
          </table:table-cell>
          <table:table-cell office:string-value="366462" office:value-type="string">
            <text:p>366462</text:p>
          </table:table-cell>
          <table:table-cell office:string-value="366462" office:value-type="string">
            <text:p>366462</text:p>
          </table:table-cell>
          <table:table-cell office:string-value="366462" office:value-type="string">
            <text:p>366462</text:p>
          </table:table-cell>
          <table:table-cell office:string-value="329962" office:value-type="string">
            <text:p>329962</text:p>
          </table:table-cell>
          <table:table-cell office:string-value="334962" office:value-type="string">
            <text:p>334962</text:p>
          </table:table-cell>
          <table:table-cell office:string-value="334962" office:value-type="string">
            <text:p>334962</text:p>
          </table:table-cell>
          <table:table-cell office:string-value="311200" office:value-type="string">
            <text:p>311200</text:p>
          </table:table-cell>
          <table:table-cell office:string-value="311200" office:value-type="string">
            <text:p>31120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LA PLATA CMPR. STA." office:value-type="string">
            <text:p>SOUTH THRU LA PLATA CMPR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14678" office:value-type="string">
            <text:p>214678</text:p>
          </table:table-cell>
          <table:table-cell office:string-value="214678" office:value-type="string">
            <text:p>214678</text:p>
          </table:table-cell>
          <table:table-cell office:string-value="214678" office:value-type="string">
            <text:p>214678</text:p>
          </table:table-cell>
          <table:table-cell office:string-value="254678" office:value-type="string">
            <text:p>254678</text:p>
          </table:table-cell>
          <table:table-cell office:string-value="214678" office:value-type="string">
            <text:p>214678</text:p>
          </table:table-cell>
          <table:table-cell office:string-value="214678" office:value-type="string">
            <text:p>214678</text:p>
          </table:table-cell>
          <table:table-cell office:string-value="214678" office:value-type="string">
            <text:p>214678</text:p>
          </table:table-cell>
          <table:table-cell office:string-value="254678" office:value-type="string">
            <text:p>254678</text:p>
          </table:table-cell>
          <table:table-cell office:string-value="254678" office:value-type="string">
            <text:p>254678</text:p>
          </table:table-cell>
          <table:table-cell office:string-value="254678" office:value-type="string">
            <text:p>254678</text:p>
          </table:table-cell>
          <table:table-cell office:string-value="254678" office:value-type="string">
            <text:p>254678</text:p>
          </table:table-cell>
          <table:table-cell office:string-value="254678" office:value-type="string">
            <text:p>254678</text:p>
          </table:table-cell>
        </table:table-row>
        <table:table-row>
          <table:table-cell office:string-value="" office:value-type="string">
            <text:p/>
          </table:table-cell>
          <table:table-cell office:string-value="LA PLATA AREA" office:value-type="string">
            <text:p>LA PLATA AREA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3489" office:value-type="string">
            <text:p>253489</text:p>
          </table:table-cell>
          <table:table-cell office:string-value="253489" office:value-type="string">
            <text:p>253489</text:p>
          </table:table-cell>
          <table:table-cell office:string-value="269489" office:value-type="string">
            <text:p>269489</text:p>
          </table:table-cell>
          <table:table-cell office:string-value="309489" office:value-type="string">
            <text:p>309489</text:p>
          </table:table-cell>
          <table:table-cell office:string-value="269489" office:value-type="string">
            <text:p>269489</text:p>
          </table:table-cell>
          <table:table-cell office:string-value="269489" office:value-type="string">
            <text:p>269489</text:p>
          </table:table-cell>
          <table:table-cell office:string-value="269489" office:value-type="string">
            <text:p>269489</text:p>
          </table:table-cell>
          <table:table-cell office:string-value="309489" office:value-type="string">
            <text:p>309489</text:p>
          </table:table-cell>
          <table:table-cell office:string-value="293489" office:value-type="string">
            <text:p>293489</text:p>
          </table:table-cell>
          <table:table-cell office:string-value="293489" office:value-type="string">
            <text:p>293489</text:p>
          </table:table-cell>
          <table:table-cell office:string-value="293489" office:value-type="string">
            <text:p>293489</text:p>
          </table:table-cell>
          <table:table-cell office:string-value="293489" office:value-type="string">
            <text:p>293489</text:p>
          </table:table-cell>
        </table:table-row>
        <table:table-row>
          <table:table-cell office:string-value="" office:value-type="string">
            <text:p/>
          </table:table-cell>
          <table:table-cell office:string-value="STATION 9 TO WEST TEXAS" office:value-type="string">
            <text:p>STATION 9 TO WEST TEXAS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71000" office:value-type="string">
            <text:p>471000</text:p>
          </table:table-cell>
          <table:table-cell office:string-value="530000" office:value-type="string">
            <text:p>530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</table:table-row>
        <table:table-row>
          <table:table-cell office:string-value="" office:value-type="string">
            <text:p/>
          </table:table-cell>
          <table:table-cell office:string-value="SJ LAT SOUTH OF LA PLATA TO BLANCO (I/B)" office:value-type="string">
            <text:p>SJ LAT SOUTH OF LA PLATA TO BLANCO (I/B)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98106" office:value-type="string">
            <text:p>298106</text:p>
          </table:table-cell>
          <table:table-cell office:string-value="298106" office:value-type="string">
            <text:p>298106</text:p>
          </table:table-cell>
          <table:table-cell office:string-value="298106" office:value-type="string">
            <text:p>298106</text:p>
          </table:table-cell>
          <table:table-cell office:string-value="338106" office:value-type="string">
            <text:p>338106</text:p>
          </table:table-cell>
          <table:table-cell office:string-value="298106" office:value-type="string">
            <text:p>298106</text:p>
          </table:table-cell>
          <table:table-cell office:string-value="298106" office:value-type="string">
            <text:p>298106</text:p>
          </table:table-cell>
          <table:table-cell office:string-value="298106" office:value-type="string">
            <text:p>298106</text:p>
          </table:table-cell>
          <table:table-cell office:string-value="338106" office:value-type="string">
            <text:p>338106</text:p>
          </table:table-cell>
          <table:table-cell office:string-value="359106" office:value-type="string">
            <text:p>359106</text:p>
          </table:table-cell>
          <table:table-cell office:string-value="359106" office:value-type="string">
            <text:p>359106</text:p>
          </table:table-cell>
          <table:table-cell office:string-value="359106" office:value-type="string">
            <text:p>359106</text:p>
          </table:table-cell>
          <table:table-cell office:string-value="359106" office:value-type="string">
            <text:p>359106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TO STATION 9" office:value-type="string">
            <text:p>WEST TEXAS TO STATION 9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540" office:value-type="string">
            <text:p>54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BLOOMFIELD COMPRESSOR" office:value-type="string">
            <text:p>SOUTH THRU BLOOMFIELD COMPRESSOR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33675" office:value-type="string">
            <text:p>533675</text:p>
          </table:table-cell>
          <table:table-cell office:string-value="523675" office:value-type="string">
            <text:p>523675</text:p>
          </table:table-cell>
          <table:table-cell office:string-value="537315" office:value-type="string">
            <text:p>537315</text:p>
          </table:table-cell>
          <table:table-cell office:string-value="384265" office:value-type="string">
            <text:p>384265</text:p>
          </table:table-cell>
          <table:table-cell office:string-value="239925" office:value-type="string">
            <text:p>239925</text:p>
          </table:table-cell>
          <table:table-cell office:string-value="223105" office:value-type="string">
            <text:p>223105</text:p>
          </table:table-cell>
          <table:table-cell office:string-value="250965" office:value-type="string">
            <text:p>250965</text:p>
          </table:table-cell>
          <table:table-cell office:string-value="397265" office:value-type="string">
            <text:p>397265</text:p>
          </table:table-cell>
          <table:table-cell office:string-value="661765" office:value-type="string">
            <text:p>661765</text:p>
          </table:table-cell>
          <table:table-cell office:string-value="690415" office:value-type="string">
            <text:p>690415</text:p>
          </table:table-cell>
          <table:table-cell office:string-value="606175" office:value-type="string">
            <text:p>606175</text:p>
          </table:table-cell>
          <table:table-cell office:string-value="596175" office:value-type="string">
            <text:p>596175</text:p>
          </table:table-cell>
        </table:table-row>
        <table:table-row>
          <table:table-cell office:string-value="" office:value-type="string">
            <text:p/>
          </table:table-cell>
          <table:table-cell office:string-value="SJ LAT SOUTH TO THOREAU" office:value-type="string">
            <text:p>SJ LAT SOUTH TO THOREAU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33675" office:value-type="string">
            <text:p>533675</text:p>
          </table:table-cell>
          <table:table-cell office:string-value="523675" office:value-type="string">
            <text:p>523675</text:p>
          </table:table-cell>
          <table:table-cell office:string-value="537315" office:value-type="string">
            <text:p>537315</text:p>
          </table:table-cell>
          <table:table-cell office:string-value="424265" office:value-type="string">
            <text:p>424265</text:p>
          </table:table-cell>
          <table:table-cell office:string-value="244925" office:value-type="string">
            <text:p>244925</text:p>
          </table:table-cell>
          <table:table-cell office:string-value="228105" office:value-type="string">
            <text:p>228105</text:p>
          </table:table-cell>
          <table:table-cell office:string-value="255965" office:value-type="string">
            <text:p>255965</text:p>
          </table:table-cell>
          <table:table-cell office:string-value="437265" office:value-type="string">
            <text:p>437265</text:p>
          </table:table-cell>
          <table:table-cell office:string-value="661765" office:value-type="string">
            <text:p>661765</text:p>
          </table:table-cell>
          <table:table-cell office:string-value="690415" office:value-type="string">
            <text:p>690415</text:p>
          </table:table-cell>
          <table:table-cell office:string-value="606175" office:value-type="string">
            <text:p>606175</text:p>
          </table:table-cell>
          <table:table-cell office:string-value="596175" office:value-type="string">
            <text:p>596175</text:p>
          </table:table-cell>
        </table:table-row>
        <table:table-row>
          <table:table-cell office:string-value="" office:value-type="string">
            <text:p/>
          </table:table-cell>
          <table:table-cell office:string-value="THOREAU WEST" office:value-type="string">
            <text:p>THOREAU WEST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EST ON TOPOCK LAT." office:value-type="string">
            <text:p>WEST ON TOPOCK LAT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23380" office:value-type="string">
            <text:p>223380</text:p>
          </table:table-cell>
          <table:table-cell office:string-value="230880" office:value-type="string">
            <text:p>230880</text:p>
          </table:table-cell>
          <table:table-cell office:string-value="222240" office:value-type="string">
            <text:p>222240</text:p>
          </table:table-cell>
          <table:table-cell office:string-value="198920" office:value-type="string">
            <text:p>198920</text:p>
          </table:table-cell>
          <table:table-cell office:string-value="245670" office:value-type="string">
            <text:p>245670</text:p>
          </table:table-cell>
          <table:table-cell office:string-value="246530" office:value-type="string">
            <text:p>246530</text:p>
          </table:table-cell>
          <table:table-cell office:string-value="215670" office:value-type="string">
            <text:p>215670</text:p>
          </table:table-cell>
          <table:table-cell office:string-value="168960" office:value-type="string">
            <text:p>168960</text:p>
          </table:table-cell>
          <table:table-cell office:string-value="153290" office:value-type="string">
            <text:p>153290</text:p>
          </table:table-cell>
          <table:table-cell office:string-value="124640" office:value-type="string">
            <text:p>124640</text:p>
          </table:table-cell>
          <table:table-cell office:string-value="223880" office:value-type="string">
            <text:p>223880</text:p>
          </table:table-cell>
          <table:table-cell office:string-value="223380" office:value-type="string">
            <text:p>223380</text:p>
          </table:table-cell>
        </table:table-row>
        <table:table-row>
          <table:table-cell office:string-value="" office:value-type="string">
            <text:p/>
          </table:table-cell>
          <table:table-cell office:string-value="PHOENIX POINT GROUP" office:value-type="string">
            <text:p>PHOENIX POINT GROUP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1000" office:value-type="string">
            <text:p>31000</text:p>
          </table:table-cell>
          <table:table-cell office:string-value="51000" office:value-type="string">
            <text:p>51000</text:p>
          </table:table-cell>
          <table:table-cell office:string-value="153000" office:value-type="string">
            <text:p>153000</text:p>
          </table:table-cell>
          <table:table-cell office:string-value="217920" office:value-type="string">
            <text:p>217920</text:p>
          </table:table-cell>
          <table:table-cell office:string-value="166280" office:value-type="string">
            <text:p>166280</text:p>
          </table:table-cell>
          <table:table-cell office:string-value="170160" office:value-type="string">
            <text:p>170160</text:p>
          </table:table-cell>
          <table:table-cell office:string-value="199620" office:value-type="string">
            <text:p>199620</text:p>
          </table:table-cell>
          <table:table-cell office:string-value="244820" office:value-type="string">
            <text:p>244820</text:p>
          </table:table-cell>
          <table:table-cell office:string-value="276000" office:value-type="string">
            <text:p>276000</text:p>
          </table:table-cell>
          <table:table-cell office:string-value="239000" office:value-type="string">
            <text:p>239000</text:p>
          </table:table-cell>
          <table:table-cell office:string-value="56000" office:value-type="string">
            <text:p>56000</text:p>
          </table:table-cell>
          <table:table-cell office:string-value="31000" office:value-type="string">
            <text:p>31000</text:p>
          </table:table-cell>
        </table:table-row>
        <table:table-row>
          <table:table-cell office:string-value="" office:value-type="string">
            <text:p/>
          </table:table-cell>
          <table:table-cell office:string-value="EAST OF GILA RIVER POINT GROUP" office:value-type="string">
            <text:p>EAST OF GILA RIVER POINT GROUP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40240" office:value-type="string">
            <text:p>140240</text:p>
          </table:table-cell>
          <table:table-cell office:string-value="100240" office:value-type="string">
            <text:p>100240</text:p>
          </table:table-cell>
          <table:table-cell office:string-value="100240" office:value-type="string">
            <text:p>100240</text:p>
          </table:table-cell>
          <table:table-cell office:string-value="100240" office:value-type="string">
            <text:p>100240</text:p>
          </table:table-cell>
          <table:table-cell office:string-value="140240" office:value-type="string">
            <text:p>14024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EAST THROUGH WT-1" office:value-type="string">
            <text:p>WEST TEXAS EAST THROUGH WT-1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98000" office:value-type="string">
            <text:p>398000</text:p>
          </table:table-cell>
          <table:table-cell office:string-value="398000" office:value-type="string">
            <text:p>398000</text:p>
          </table:table-cell>
          <table:table-cell office:string-value="398000" office:value-type="string">
            <text:p>398000</text:p>
          </table:table-cell>
          <table:table-cell office:string-value="398000" office:value-type="string">
            <text:p>398000</text:p>
          </table:table-cell>
          <table:table-cell office:string-value="388000" office:value-type="string">
            <text:p>388000</text:p>
          </table:table-cell>
          <table:table-cell office:string-value="410000" office:value-type="string">
            <text:p>410000</text:p>
          </table:table-cell>
          <table:table-cell office:string-value="405000" office:value-type="string">
            <text:p>405000</text:p>
          </table:table-cell>
          <table:table-cell office:string-value="405000" office:value-type="string">
            <text:p>405000</text:p>
          </table:table-cell>
          <table:table-cell office:string-value="405000" office:value-type="string">
            <text:p>405000</text:p>
          </table:table-cell>
        </table:table-row>
        <table:table-row>
          <table:table-cell office:string-value="" office:value-type="string">
            <text:p/>
          </table:table-cell>
          <table:table-cell office:string-value="WT-1 C/S EAST THRU WT-2 C/S" office:value-type="string">
            <text:p>WT-1 C/S EAST THRU WT-2 C/S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" office:value-type="string">
            <text:p/>
          </table:table-cell>
          <table:table-cell office:string-value="PYOTE SOUTH SYSTEM" office:value-type="string">
            <text:p>PYOTE SOUTH SYSTEM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2000" office:value-type="string">
            <text:p>132000</text:p>
          </table:table-cell>
          <table:table-cell office:string-value="82000" office:value-type="string">
            <text:p>82000</text:p>
          </table:table-cell>
          <table:table-cell office:string-value="82000" office:value-type="string">
            <text:p>82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PECOS CMPR. STA." office:value-type="string">
            <text:p>SOUTH THRU PECOS CMPR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</table:table-row>
        <table:table-row>
          <table:table-cell office:string-value="" office:value-type="string">
            <text:p/>
          </table:table-cell>
          <table:table-cell office:string-value="EAST FLOW THRU P-3 COMP. STA." office:value-type="string">
            <text:p>EAST FLOW THRU P-3 COMP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3260" office:value-type="string">
            <text:p>93260</text:p>
          </table:table-cell>
          <table:table-cell office:string-value="91260" office:value-type="string">
            <text:p>91260</text:p>
          </table:table-cell>
          <table:table-cell office:string-value="98988" office:value-type="string">
            <text:p>98988</text:p>
          </table:table-cell>
          <table:table-cell office:string-value="127738" office:value-type="string">
            <text:p>127738</text:p>
          </table:table-cell>
          <table:table-cell office:string-value="127738" office:value-type="string">
            <text:p>127738</text:p>
          </table:table-cell>
          <table:table-cell office:string-value="127738" office:value-type="string">
            <text:p>127738</text:p>
          </table:table-cell>
          <table:table-cell office:string-value="127738" office:value-type="string">
            <text:p>127738</text:p>
          </table:table-cell>
          <table:table-cell office:string-value="127738" office:value-type="string">
            <text:p>127738</text:p>
          </table:table-cell>
          <table:table-cell office:string-value="153988" office:value-type="string">
            <text:p>153988</text:p>
          </table:table-cell>
          <table:table-cell office:string-value="153988" office:value-type="string">
            <text:p>153988</text:p>
          </table:table-cell>
          <table:table-cell office:string-value="147260" office:value-type="string">
            <text:p>147260</text:p>
          </table:table-cell>
          <table:table-cell office:string-value="148260" office:value-type="string">
            <text:p>148260</text:p>
          </table:table-cell>
        </table:table-row>
        <table:table-row>
          <table:table-cell office:string-value="" office:value-type="string">
            <text:p/>
          </table:table-cell>
          <table:table-cell office:string-value="WEST FLOW THRU P-3 COMP. STA." office:value-type="string">
            <text:p>WEST FLOW THRU P-3 COMP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93260" office:value-type="string">
            <text:p>193260</text:p>
          </table:table-cell>
          <table:table-cell office:string-value="191260" office:value-type="string">
            <text:p>191260</text:p>
          </table:table-cell>
          <table:table-cell office:string-value="208600" office:value-type="string">
            <text:p>208600</text:p>
          </table:table-cell>
          <table:table-cell office:string-value="172250" office:value-type="string">
            <text:p>172250</text:p>
          </table:table-cell>
          <table:table-cell office:string-value="167210" office:value-type="string">
            <text:p>167210</text:p>
          </table:table-cell>
          <table:table-cell office:string-value="170250" office:value-type="string">
            <text:p>170250</text:p>
          </table:table-cell>
          <table:table-cell office:string-value="170250" office:value-type="string">
            <text:p>170250</text:p>
          </table:table-cell>
          <table:table-cell office:string-value="193250" office:value-type="string">
            <text:p>193250</text:p>
          </table:table-cell>
          <table:table-cell office:string-value="222750" office:value-type="string">
            <text:p>222750</text:p>
          </table:table-cell>
          <table:table-cell office:string-value="222750" office:value-type="string">
            <text:p>222750</text:p>
          </table:table-cell>
          <table:table-cell office:string-value="192260" office:value-type="string">
            <text:p>192260</text:p>
          </table:table-cell>
          <table:table-cell office:string-value="193260" office:value-type="string">
            <text:p>193260</text:p>
          </table:table-cell>
        </table:table-row>
        <table:table-row>
          <table:table-cell office:string-value="" office:value-type="string">
            <text:p/>
          </table:table-cell>
          <table:table-cell office:string-value="CMPR. STA. 9 WEST TO THOREAU" office:value-type="string">
            <text:p>CMPR. STA. 9 WEST TO THOREAU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800" office:value-type="string">
            <text:p>100800</text:p>
          </table:table-cell>
          <table:table-cell office:string-value=" ET Genco Fuel" office:value-type="string">
            <text:p> ET Genco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</table:table-row>
        <table:table-row>
          <table:table-cell office:string-value="100735" office:value-type="string">
            <text:p>100735</text:p>
          </table:table-cell>
          <table:table-cell office:string-value="3 BEAR FUEL" office:value-type="string">
            <text:p>3 BEAR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00734" office:value-type="string">
            <text:p>100734</text:p>
          </table:table-cell>
          <table:table-cell office:string-value="3 BEAR LEA" office:value-type="string">
            <text:p>3 BEAR LE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60826" office:value-type="string">
            <text:p>60826</text:p>
          </table:table-cell>
          <table:table-cell office:string-value="A J RAMMING" office:value-type="string">
            <text:p>A J RAMMING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60152" office:value-type="string">
            <text:p>60152</text:p>
          </table:table-cell>
          <table:table-cell office:string-value="ABO FUEL DEL" office:value-type="string">
            <text:p>ABO FUEL D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60151" office:value-type="string">
            <text:p>60151</text:p>
          </table:table-cell>
          <table:table-cell office:string-value="ABO REC PT." office:value-type="string">
            <text:p>ABO REC PT.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28786" office:value-type="string">
            <text:p>28786</text:p>
          </table:table-cell>
          <table:table-cell office:string-value="ADOBE OWENS CORNING" office:value-type="string">
            <text:p>ADOBE OWENS CORNING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00305" office:value-type="string">
            <text:p>500305</text:p>
          </table:table-cell>
          <table:table-cell office:string-value="AGAVE ATOKA #3 STA" office:value-type="string">
            <text:p>AGAVE ATOKA #3 STA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</table:table-row>
        <table:table-row>
          <table:table-cell office:string-value="500307" office:value-type="string">
            <text:p>500307</text:p>
          </table:table-cell>
          <table:table-cell office:string-value="AGAVE LONG ARROYO MQ" office:value-type="string">
            <text:p>AGAVE LONG ARROYO MQ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993" office:value-type="string">
            <text:p>56993</text:p>
          </table:table-cell>
          <table:table-cell office:string-value="AMARILLO DEL.-SHERMAN" office:value-type="string">
            <text:p>AMARILLO DEL.-SHERMA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7261" office:value-type="string">
            <text:p>57261</text:p>
          </table:table-cell>
          <table:table-cell office:string-value="AMARILLO DELIVERY-ROBERTS" office:value-type="string">
            <text:p>AMARILLO DELIVERY-ROBERT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500520" office:value-type="string">
            <text:p>500520</text:p>
          </table:table-cell>
          <table:table-cell office:string-value="ANG CARSON CO. TAP" office:value-type="string">
            <text:p>ANG CARSON CO.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00766" office:value-type="string">
            <text:p>100766</text:p>
          </table:table-cell>
          <table:table-cell office:string-value="ANG Caviness" office:value-type="string">
            <text:p>ANG Cavines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</table:table-row>
        <table:table-row>
          <table:table-cell office:string-value="500171" office:value-type="string">
            <text:p>500171</text:p>
          </table:table-cell>
          <table:table-cell office:string-value="ANG-O NEAL &amp; SHADID II" office:value-type="string">
            <text:p>ANG-O NEAL &amp; SHADID II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170" office:value-type="string">
            <text:p>500170</text:p>
          </table:table-cell>
          <table:table-cell office:string-value="ANG-SCOTT/BANDY II" office:value-type="string">
            <text:p>ANG-SCOTT/BANDY II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</table:table-row>
        <table:table-row>
          <table:table-cell office:string-value="79049" office:value-type="string">
            <text:p>79049</text:p>
          </table:table-cell>
          <table:table-cell office:string-value="ATMOS AIRPORT I/C" office:value-type="string">
            <text:p>ATMOS AIRPORT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79052" office:value-type="string">
            <text:p>79052</text:p>
          </table:table-cell>
          <table:table-cell office:string-value="ATMOS CANYON WEST I/C" office:value-type="string">
            <text:p>ATMOS CANYON WEST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79058" office:value-type="string">
            <text:p>79058</text:p>
          </table:table-cell>
          <table:table-cell office:string-value="ATMOS PAMPA NORTH" office:value-type="string">
            <text:p>ATMOS PAMPA NORTH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74200" office:value-type="string">
            <text:p>74200</text:p>
          </table:table-cell>
          <table:table-cell office:string-value="74200" office:value-type="string">
            <text:p>74200</text:p>
          </table:table-cell>
          <table:table-cell office:string-value="74200" office:value-type="string">
            <text:p>74200</text:p>
          </table:table-cell>
          <table:table-cell office:string-value="74200" office:value-type="string">
            <text:p>74200</text:p>
          </table:table-cell>
        </table:table-row>
        <table:table-row>
          <table:table-cell office:string-value="500154" office:value-type="string">
            <text:p>500154</text:p>
          </table:table-cell>
          <table:table-cell office:string-value="ATMOS PIPELINE PECOS" office:value-type="string">
            <text:p>ATMOS PIPELINE PECO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78474" office:value-type="string">
            <text:p>78474</text:p>
          </table:table-cell>
          <table:table-cell office:string-value="ATMOS RANDALL COUNTY" office:value-type="string">
            <text:p>ATMOS RANDALL COUNT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8907" office:value-type="string">
            <text:p>108907</text:p>
          </table:table-cell>
          <table:table-cell office:string-value="108907" office:value-type="string">
            <text:p>108907</text:p>
          </table:table-cell>
          <table:table-cell office:string-value="108907" office:value-type="string">
            <text:p>108907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109750" office:value-type="string">
            <text:p>109750</text:p>
          </table:table-cell>
          <table:table-cell office:string-value="109750" office:value-type="string">
            <text:p>109750</text:p>
          </table:table-cell>
          <table:table-cell office:string-value="109750" office:value-type="string">
            <text:p>109750</text:p>
          </table:table-cell>
          <table:table-cell office:string-value="109750" office:value-type="string">
            <text:p>109750</text:p>
          </table:table-cell>
        </table:table-row>
        <table:table-row>
          <table:table-cell office:string-value="9168" office:value-type="string">
            <text:p>9168</text:p>
          </table:table-cell>
          <table:table-cell office:string-value="ATOKA PECOS DIAMOND PL 8 INCH           " office:value-type="string">
            <text:p>ATOKA PECOS DIAMOND PL 8 INCH <text:s text:c="10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00732" office:value-type="string">
            <text:p>100732</text:p>
          </table:table-cell>
          <table:table-cell office:string-value="Arlington Valley Plant" office:value-type="string">
            <text:p>Arlington Valley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59362" office:value-type="string">
            <text:p>59362</text:p>
          </table:table-cell>
          <table:table-cell office:string-value="BAILS/JOHNSON" office:value-type="string">
            <text:p>BAILS/JOH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58" office:value-type="string">
            <text:p>13258</text:p>
          </table:table-cell>
          <table:table-cell office:string-value="BAR G FEEDYARD" office:value-type="string">
            <text:p>BAR G FEEDYARD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5420" office:value-type="string">
            <text:p>15420</text:p>
          </table:table-cell>
          <table:table-cell office:string-value="BENZER FARMS LTD" office:value-type="string">
            <text:p>BENZER FARMS LTD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6498" office:value-type="string">
            <text:p>56498</text:p>
          </table:table-cell>
          <table:table-cell office:string-value="BLOOMFIELD COMPRESSOR" office:value-type="string">
            <text:p>BLOOMFIELD COMPRESSOR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40560" office:value-type="string">
            <text:p>940560</text:p>
          </table:table-cell>
          <table:table-cell office:string-value="930560" office:value-type="string">
            <text:p>930560</text:p>
          </table:table-cell>
          <table:table-cell office:string-value="936400" office:value-type="string">
            <text:p>936400</text:p>
          </table:table-cell>
          <table:table-cell office:string-value="751130" office:value-type="string">
            <text:p>751130</text:p>
          </table:table-cell>
          <table:table-cell office:string-value="615930" office:value-type="string">
            <text:p>615930</text:p>
          </table:table-cell>
          <table:table-cell office:string-value="599030" office:value-type="string">
            <text:p>599030</text:p>
          </table:table-cell>
          <table:table-cell office:string-value="627430" office:value-type="string">
            <text:p>627430</text:p>
          </table:table-cell>
          <table:table-cell office:string-value="763230" office:value-type="string">
            <text:p>763230</text:p>
          </table:table-cell>
          <table:table-cell office:string-value="1002200" office:value-type="string">
            <text:p>1002200</text:p>
          </table:table-cell>
          <table:table-cell office:string-value="964900" office:value-type="string">
            <text:p>964900</text:p>
          </table:table-cell>
          <table:table-cell office:string-value="880560" office:value-type="string">
            <text:p>880560</text:p>
          </table:table-cell>
          <table:table-cell office:string-value="880560" office:value-type="string">
            <text:p>880560</text:p>
          </table:table-cell>
        </table:table-row>
        <table:table-row>
          <table:table-cell office:string-value="13202" office:value-type="string">
            <text:p>13202</text:p>
          </table:table-cell>
          <table:table-cell office:string-value="BOGGESS-BANDY (FARM TAP)" office:value-type="string">
            <text:p>BOGGESS-BANDY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536" office:value-type="string">
            <text:p>500536</text:p>
          </table:table-cell>
          <table:table-cell office:string-value="BP FLORIDA PLANT I/C" office:value-type="string">
            <text:p>BP FLORIDA PLANT I/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</table:table-row>
        <table:table-row>
          <table:table-cell office:string-value="13278" office:value-type="string">
            <text:p>13278</text:p>
          </table:table-cell>
          <table:table-cell office:string-value="C. A. CALDWELL" office:value-type="string">
            <text:p>C. A. CALDWEL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113" office:value-type="string">
            <text:p>78113</text:p>
          </table:table-cell>
          <table:table-cell office:string-value="CALPINE SO. POINT POWER DEL" office:value-type="string">
            <text:p>CALPINE SO. POINT POWER DEL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10746" office:value-type="string">
            <text:p>10746</text:p>
          </table:table-cell>
          <table:table-cell office:string-value="CARL LOOTEN" office:value-type="string">
            <text:p>CARL LOOTE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5" office:value-type="string">
            <text:p>13195</text:p>
          </table:table-cell>
          <table:table-cell office:string-value="CARTHEL-FRYE #2 (FARM TAP)" office:value-type="string">
            <text:p>CARTHEL-FRYE #2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230" office:value-type="string">
            <text:p>500230</text:p>
          </table:table-cell>
          <table:table-cell office:string-value="CATOR-BUNDY DELIVERY                    " office:value-type="string">
            <text:p>CATOR-BUNDY DELIVERY <text:s text:c="19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1960" office:value-type="string">
            <text:p>60196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</table:table-row>
        <table:table-row>
          <table:table-cell office:string-value="500631" office:value-type="string">
            <text:p>500631</text:p>
          </table:table-cell>
          <table:table-cell office:string-value="CEP - LA PLATA" office:value-type="string">
            <text:p>CEP - LA PLATA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79" office:value-type="string">
            <text:p>78479</text:p>
          </table:table-cell>
          <table:table-cell office:string-value="CHINO VALLEY DELIVERY" office:value-type="string">
            <text:p>CHINO VALLEY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000" office:value-type="string">
            <text:p>9000</text:p>
          </table:table-cell>
          <table:table-cell office:string-value="8400" office:value-type="string">
            <text:p>8400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7900" office:value-type="string">
            <text:p>7900</text:p>
          </table:table-cell>
          <table:table-cell office:string-value="8600" office:value-type="string">
            <text:p>8600</text:p>
          </table:table-cell>
          <table:table-cell office:string-value="9500" office:value-type="string">
            <text:p>9500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</table:table-row>
        <table:table-row>
          <table:table-cell office:string-value="9198" office:value-type="string">
            <text:p>9198</text:p>
          </table:table-cell>
          <table:table-cell office:string-value="CIG TUMBLEWEED REC CIG TW" office:value-type="string">
            <text:p>CIG TUMBLEWEED REC CIG TW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78424" office:value-type="string">
            <text:p>78424</text:p>
          </table:table-cell>
          <table:table-cell office:string-value="CONOCO BLANCO PLANT I/C" office:value-type="string">
            <text:p>CONOCO BLANCO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</table:table-row>
        <table:table-row>
          <table:table-cell office:string-value="79003" office:value-type="string">
            <text:p>79003</text:p>
          </table:table-cell>
          <table:table-cell office:string-value="COOLIDGE PLANT                          " office:value-type="string">
            <text:p>COOLIDGE PLANT <text:s text:c="25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</table:table-row>
        <table:table-row>
          <table:table-cell office:string-value="78508" office:value-type="string">
            <text:p>78508</text:p>
          </table:table-cell>
          <table:table-cell office:string-value="CORTO INTERCONNECT" office:value-type="string">
            <text:p>CORTO INTERCONNECT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60000" office:value-type="string">
            <text:p>60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60000" office:value-type="string">
            <text:p>6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5" office:value-type="string">
            <text:p>79035</text:p>
          </table:table-cell>
          <table:table-cell office:string-value="COYOTE INTERCONNECT                     " office:value-type="string">
            <text:p>COYOTE INTERCONNECT <text:s text:c="20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339" office:value-type="string">
            <text:p>56339</text:p>
          </table:table-cell>
          <table:table-cell office:string-value="DAGGER DRAW" office:value-type="string">
            <text:p>DAGGER DRAW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3040" office:value-type="string">
            <text:p>1304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78477" office:value-type="string">
            <text:p>78477</text:p>
          </table:table-cell>
          <table:table-cell office:string-value="DAIRICONCEPTS - ROOSEVELT" office:value-type="string">
            <text:p>DAIRICONCEPTS - ROOSEVEL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</table:table-row>
        <table:table-row>
          <table:table-cell office:string-value="500018" office:value-type="string">
            <text:p>500018</text:p>
          </table:table-cell>
          <table:table-cell office:string-value="DALEN ROHAN TAP" office:value-type="string">
            <text:p>DALEN ROHAN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</table:table-row>
        <table:table-row>
          <table:table-cell office:string-value="10703" office:value-type="string">
            <text:p>10703</text:p>
          </table:table-cell>
          <table:table-cell office:string-value="DCP Artesia" office:value-type="string">
            <text:p>DCP Artesia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18000" office:value-type="string">
            <text:p>18000</text:p>
          </table:table-cell>
          <table:table-cell office:string-value="19960" office:value-type="string">
            <text:p>1996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79029" office:value-type="string">
            <text:p>79029</text:p>
          </table:table-cell>
          <table:table-cell office:string-value="DCP FUEL TAP EDDY                       " office:value-type="string">
            <text:p>DCP FUEL TAP EDDY <text:s text:c="22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262" office:value-type="string">
            <text:p>500262</text:p>
          </table:table-cell>
          <table:table-cell office:string-value="DCP HAT MESA" office:value-type="string">
            <text:p>DCP HAT MES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500255" office:value-type="string">
            <text:p>500255</text:p>
          </table:table-cell>
          <table:table-cell office:string-value="DCP Madera" office:value-type="string">
            <text:p>DCP Mader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9070" office:value-type="string">
            <text:p>79070</text:p>
          </table:table-cell>
          <table:table-cell office:string-value="DCP OCHOA I/C                           " office:value-type="string">
            <text:p>DCP OCHOA I/C <text:s text:c="26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248" office:value-type="string">
            <text:p>500248</text:p>
          </table:table-cell>
          <table:table-cell office:string-value="DCP PURE GOLD" office:value-type="string">
            <text:p>DCP PURE GOL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9069" office:value-type="string">
            <text:p>79069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78491" office:value-type="string">
            <text:p>78491</text:p>
          </table:table-cell>
          <table:table-cell office:string-value="DESERT BASIN PLANT" office:value-type="string">
            <text:p>DESERT BASIN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</table:table-row>
        <table:table-row>
          <table:table-cell office:string-value="78422" office:value-type="string">
            <text:p>78422</text:p>
          </table:table-cell>
          <table:table-cell office:string-value="DJR - CHACO" office:value-type="string">
            <text:p>DJR - CHACO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00743" office:value-type="string">
            <text:p>100743</text:p>
          </table:table-cell>
          <table:table-cell office:string-value="DK Boyd Fuel" office:value-type="string">
            <text:p>DK Boy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</table:table-row>
        <table:table-row>
          <table:table-cell office:string-value="13269" office:value-type="string">
            <text:p>13269</text:p>
          </table:table-cell>
          <table:table-cell office:string-value="DOM PICKENS EFFIE M" office:value-type="string">
            <text:p>DOM PICKENS EFFIE M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2354" office:value-type="string">
            <text:p>12354</text:p>
          </table:table-cell>
          <table:table-cell office:string-value="DOMINION GAS/TULE LAKE INTERCONNECT" office:value-type="string">
            <text:p>DOMINION GAS/TULE LAKE INTERCONNEC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9927" office:value-type="string">
            <text:p>59927</text:p>
          </table:table-cell>
          <table:table-cell office:string-value="DUKE ZIA PLANT" office:value-type="string">
            <text:p>DUKE ZIA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13196" office:value-type="string">
            <text:p>13196</text:p>
          </table:table-cell>
          <table:table-cell office:string-value="EAST SHAFFER #3 (FARM TAP)" office:value-type="string">
            <text:p>EAST SHAFFER #3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9" office:value-type="string">
            <text:p>13199</text:p>
          </table:table-cell>
          <table:table-cell office:string-value="EASTERN NEW MEXICO ROOSEVELT" office:value-type="string">
            <text:p>EASTERN NEW MEXICO ROOSEVELT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</table:table-row>
        <table:table-row>
          <table:table-cell office:string-value="9164" office:value-type="string">
            <text:p>9164</text:p>
          </table:table-cell>
          <table:table-cell office:string-value="EDDY PECOS DIAMOND PROC 12 INCH         " office:value-type="string">
            <text:p>EDDY PECOS DIAMOND PROC 12 INCH <text:s text:c="8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</table:table-row>
        <table:table-row>
          <table:table-cell office:string-value="9166" office:value-type="string">
            <text:p>9166</text:p>
          </table:table-cell>
          <table:table-cell office:string-value="EDDY PECOS DIAMOND PROC 8 IN            " office:value-type="string">
            <text:p>EDDY PECOS DIAMOND PROC 8 IN <text:s text:c="11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3260" office:value-type="string">
            <text:p>13260</text:p>
          </table:table-cell>
          <table:table-cell office:string-value="EDNA L SCHULTE" office:value-type="string">
            <text:p>EDNA L SCHUL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500540" office:value-type="string">
            <text:p>500540</text:p>
          </table:table-cell>
          <table:table-cell office:string-value="EL PASO BLANCO I/C" office:value-type="string">
            <text:p>EL PASO BLANCO I/C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</table:table-row>
        <table:table-row>
          <table:table-cell office:string-value="500179" office:value-type="string">
            <text:p>500179</text:p>
          </table:table-cell>
          <table:table-cell office:string-value="EL PASO WINDOW ROCK" office:value-type="string">
            <text:p>EL PASO WINDOW ROCK</text:p>
          </table:table-cell>
          <table:table-cell office:string-value="W. THOREAU" office:value-type="string">
            <text:p>W. THOREAU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</table:table-row>
        <table:table-row>
          <table:table-cell office:string-value="79064" office:value-type="string">
            <text:p>79064</text:p>
          </table:table-cell>
          <table:table-cell office:string-value="ENBRIDGE TRUNK E                        " office:value-type="string">
            <text:p>ENBRIDGE TRUNK E <text:s text:c="23"/>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7336" office:value-type="string">
            <text:p>57336</text:p>
          </table:table-cell>
          <table:table-cell office:string-value="ENERGAS DEL-GRAY" office:value-type="string">
            <text:p>ENERGAS DEL-GRA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3772" office:value-type="string">
            <text:p>53772</text:p>
          </table:table-cell>
          <table:table-cell office:string-value="ENERGAS INTERCONNECT (STOCKER M M)" office:value-type="string">
            <text:p>ENERGAS INTERCONNECT (STOCKER M M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423" office:value-type="string">
            <text:p>78423</text:p>
          </table:table-cell>
          <table:table-cell office:string-value="ENTERPRISE CHACO PLANT I/C" office:value-type="string">
            <text:p>ENTERPRISE CHACO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8093" office:value-type="string">
            <text:p>78093</text:p>
          </table:table-cell>
          <table:table-cell office:string-value="ENTERPRISE EDDY" office:value-type="string">
            <text:p>ENTERPRISE EDDY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66" office:value-type="string">
            <text:p>79066</text:p>
          </table:table-cell>
          <table:table-cell office:string-value="ENTERPRISE EDDY FUEL                    " office:value-type="string">
            <text:p>ENTERPRISE EDDY FUEL <text:s text:c="1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79075" office:value-type="string">
            <text:p>79075</text:p>
          </table:table-cell>
          <table:table-cell office:string-value="ENTERPRISE SOUTH EDDY" office:value-type="string">
            <text:p>ENTERPRISE SOUTH EDD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173000" office:value-type="string">
            <text:p>173000</text:p>
          </table:table-cell>
          <table:table-cell office:string-value="173000" office:value-type="string">
            <text:p>173000</text:p>
          </table:table-cell>
          <table:table-cell office:string-value="193000" office:value-type="string">
            <text:p>193000</text:p>
          </table:table-cell>
          <table:table-cell office:string-value="193000" office:value-type="string">
            <text:p>193000</text:p>
          </table:table-cell>
          <table:table-cell office:string-value="193000" office:value-type="string">
            <text:p>193000</text:p>
          </table:table-cell>
          <table:table-cell office:string-value="173000" office:value-type="string">
            <text:p>173000</text:p>
          </table:table-cell>
          <table:table-cell office:string-value="173000" office:value-type="string">
            <text:p>173000</text:p>
          </table:table-cell>
          <table:table-cell office:string-value="173000" office:value-type="string">
            <text:p>173000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</table:table-row>
        <table:table-row>
          <table:table-cell office:string-value="100703" office:value-type="string">
            <text:p>100703</text:p>
          </table:table-cell>
          <table:table-cell office:string-value="ENTERPRISE SOUTH EDDY FUEL" office:value-type="string">
            <text:p>ENTERPRISE SOUTH EDDY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56943" office:value-type="string">
            <text:p>56943</text:p>
          </table:table-cell>
          <table:table-cell office:string-value="ENTERPRISE WARD" office:value-type="string">
            <text:p>ENTERPRISE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9063" office:value-type="string">
            <text:p>79063</text:p>
          </table:table-cell>
          <table:table-cell office:string-value="EOG PITCHFORK-DELIVERY                  " office:value-type="string">
            <text:p>EOG PITCHFORK-DELIVERY <text:s text:c="17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00249" office:value-type="string">
            <text:p>500249</text:p>
          </table:table-cell>
          <table:table-cell office:string-value="EOG PRONGHORN" office:value-type="string">
            <text:p>EOG PRONGHORN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9072" office:value-type="string">
            <text:p>79072</text:p>
          </table:table-cell>
          <table:table-cell office:string-value="EOG RATTLESNAKE" office:value-type="string">
            <text:p>EOG RATTLESNAKE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</table:table-row>
        <table:table-row>
          <table:table-cell office:string-value="100757" office:value-type="string">
            <text:p>100757</text:p>
          </table:table-cell>
          <table:table-cell office:string-value="EOG Red Hills" office:value-type="string">
            <text:p>EOG Red Hill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78269" office:value-type="string">
            <text:p>78269</text:p>
          </table:table-cell>
          <table:table-cell office:string-value="ETC BLK #16 FUEL" office:value-type="string">
            <text:p>ETC BLK #16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9087" office:value-type="string">
            <text:p>79087</text:p>
          </table:table-cell>
          <table:table-cell office:string-value="ETC HALLEY" office:value-type="string">
            <text:p>ETC HALLE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100704" office:value-type="string">
            <text:p>100704</text:p>
          </table:table-cell>
          <table:table-cell office:string-value="ETC ISAAC FUEL" office:value-type="string">
            <text:p>ETC ISAAC FU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190" office:value-type="string">
            <text:p>1190</text:p>
          </table:table-cell>
          <table:table-cell office:string-value="ETC KEYSTONE WINKLER PLANT" office:value-type="string">
            <text:p>ETC KEYSTONE WINKLER PLANT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100701" office:value-type="string">
            <text:p>100701</text:p>
          </table:table-cell>
          <table:table-cell office:string-value="ETC PYOTE FUEL" office:value-type="string">
            <text:p>ETC PYOTE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500607" office:value-type="string">
            <text:p>500607</text:p>
          </table:table-cell>
          <table:table-cell office:string-value="ETC PYOTE STATION  145" office:value-type="string">
            <text:p>ETC PYOTE STATION <text:s text:c="1"/>145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00705" office:value-type="string">
            <text:p>100705</text:p>
          </table:table-cell>
          <table:table-cell office:string-value="ETC RED HILLS FUEL" office:value-type="string">
            <text:p>ETC RED HILLS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9109" office:value-type="string">
            <text:p>9109</text:p>
          </table:table-cell>
          <table:table-cell office:string-value="ETC WAHA DELIVERY" office:value-type="string">
            <text:p>ETC WAHA DELIVE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</table:table-row>
        <table:table-row>
          <table:table-cell office:string-value="500392" office:value-type="string">
            <text:p>500392</text:p>
          </table:table-cell>
          <table:table-cell office:string-value="ETC WAHA FUEL (COMP 765)" office:value-type="string">
            <text:p>ETC WAHA FUEL (COMP 765)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</table:table-row>
        <table:table-row>
          <table:table-cell office:string-value="78358" office:value-type="string">
            <text:p>78358</text:p>
          </table:table-cell>
          <table:table-cell office:string-value="ETC WALTON FUEL" office:value-type="string">
            <text:p>ETC WALTON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31" office:value-type="string">
            <text:p>13231</text:p>
          </table:table-cell>
          <table:table-cell office:string-value="EZELL-CAFFEY (FARM TAP)" office:value-type="string">
            <text:p>EZELL-CAFFEY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449" office:value-type="string">
            <text:p>78449</text:p>
          </table:table-cell>
          <table:table-cell office:string-value="FEAGAN CHAVES" office:value-type="string">
            <text:p>FEAGAN CHAVE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00046" office:value-type="string">
            <text:p>500046</text:p>
          </table:table-cell>
          <table:table-cell office:string-value="FLAGSTAFF 89 NORTH" office:value-type="string">
            <text:p>FLAGSTAFF 89 NORTH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500134" office:value-type="string">
            <text:p>500134</text:p>
          </table:table-cell>
          <table:table-cell office:string-value="FLAGSTAFF DELIVERY POINT" office:value-type="string">
            <text:p>FLAGSTAFF DELIVERY POIN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8000" office:value-type="string">
            <text:p>8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500619" office:value-type="string">
            <text:p>500619</text:p>
          </table:table-cell>
          <table:table-cell office:string-value="FOREST BRANCH" office:value-type="string">
            <text:p>FOREST BRANCH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13291" office:value-type="string">
            <text:p>13291</text:p>
          </table:table-cell>
          <table:table-cell office:string-value="FRANK SIMMS" office:value-type="string">
            <text:p>FRANK SIMM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0552" office:value-type="string">
            <text:p>10552</text:p>
          </table:table-cell>
          <table:table-cell office:string-value="FRONTIER MALJAMAR PLANT" office:value-type="string">
            <text:p>FRONTIER MALJAMAR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13242" office:value-type="string">
            <text:p>13242</text:p>
          </table:table-cell>
          <table:table-cell office:string-value="G MCCUISTION FARM TAP" office:value-type="string">
            <text:p>G MCCUISTION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0744" office:value-type="string">
            <text:p>100744</text:p>
          </table:table-cell>
          <table:table-cell office:string-value="GCX WAHA" office:value-type="string">
            <text:p>GCX WAH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95" office:value-type="string">
            <text:p>78495</text:p>
          </table:table-cell>
          <table:table-cell office:string-value="GERMANN DELIVERY" office:value-type="string">
            <text:p>GERMANN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7773" office:value-type="string">
            <text:p>57773</text:p>
          </table:table-cell>
          <table:table-cell office:string-value="GIANT INDUSTRIES I/C DELIVERY" office:value-type="string">
            <text:p>GIANT INDUSTRIES I/C DELIVERY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895" office:value-type="string">
            <text:p>50895</text:p>
          </table:table-cell>
          <table:table-cell office:string-value="GILA 4 DEEP COM #1" office:value-type="string">
            <text:p>GILA 4 DEEP COM #1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</table:table-row>
        <table:table-row>
          <table:table-cell office:string-value="78480" office:value-type="string">
            <text:p>78480</text:p>
          </table:table-cell>
          <table:table-cell office:string-value="GILA RIVER PLANT" office:value-type="string">
            <text:p>GILA RIVER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93000" office:value-type="string">
            <text:p>293000</text:p>
          </table:table-cell>
          <table:table-cell office:string-value="340120" office:value-type="string">
            <text:p>340120</text:p>
          </table:table-cell>
          <table:table-cell office:string-value="341280" office:value-type="string">
            <text:p>341280</text:p>
          </table:table-cell>
          <table:table-cell office:string-value="341360" office:value-type="string">
            <text:p>341360</text:p>
          </table:table-cell>
          <table:table-cell office:string-value="370820" office:value-type="string">
            <text:p>370820</text:p>
          </table:table-cell>
          <table:table-cell office:string-value="371020" office:value-type="string">
            <text:p>371020</text:p>
          </table:table-cell>
          <table:table-cell office:string-value="420000" office:value-type="string">
            <text:p>420000</text:p>
          </table:table-cell>
          <table:table-cell office:string-value="410000" office:value-type="string">
            <text:p>41000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</table:table-row>
        <table:table-row>
          <table:table-cell office:string-value="78489" office:value-type="string">
            <text:p>78489</text:p>
          </table:table-cell>
          <table:table-cell office:string-value="GRAND AVENUE DELIVERY" office:value-type="string">
            <text:p>GRAND AVENUE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26950" office:value-type="string">
            <text:p>26950</text:p>
          </table:table-cell>
          <table:table-cell office:string-value="23150" office:value-type="string">
            <text:p>23150</text:p>
          </table:table-cell>
          <table:table-cell office:string-value="26950" office:value-type="string">
            <text:p>26950</text:p>
          </table:table-cell>
          <table:table-cell office:string-value="26950" office:value-type="string">
            <text:p>26950</text:p>
          </table:table-cell>
          <table:table-cell office:string-value="26950" office:value-type="string">
            <text:p>2695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78069" office:value-type="string">
            <text:p>78069</text:p>
          </table:table-cell>
          <table:table-cell office:string-value="GRIFFITH ENERGY DEL" office:value-type="string">
            <text:p>GRIFFITH ENERGY DEL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</table:table-row>
        <table:table-row>
          <table:table-cell office:string-value="13315" office:value-type="string">
            <text:p>13315</text:p>
          </table:table-cell>
          <table:table-cell office:string-value="H SIMONS #1" office:value-type="string">
            <text:p>H SIMONS #1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</table:table-row>
        <table:table-row>
          <table:table-cell office:string-value="13284" office:value-type="string">
            <text:p>13284</text:p>
          </table:table-cell>
          <table:table-cell office:string-value="HAROLD D. BIGGS" office:value-type="string">
            <text:p>HAROLD D. BIGG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</table:table-row>
        <table:table-row>
          <table:table-cell office:string-value="13241" office:value-type="string">
            <text:p>13241</text:p>
          </table:table-cell>
          <table:table-cell office:string-value="HAROLD R STEWART" office:value-type="string">
            <text:p>HAROLD R STEWAR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322" office:value-type="string">
            <text:p>13322</text:p>
          </table:table-cell>
          <table:table-cell office:string-value="HORN MCCLUE" office:value-type="string">
            <text:p>HORN MCCLU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8444" office:value-type="string">
            <text:p>58444</text:p>
          </table:table-cell>
          <table:table-cell office:string-value="I.S.I. FARM TAP-PARMER" office:value-type="string">
            <text:p>I.S.I. FARM TAP-PARM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239" office:value-type="string">
            <text:p>500239</text:p>
          </table:table-cell>
          <table:table-cell office:string-value="IACX BITTER LAKES" office:value-type="string">
            <text:p>IACX BITTER LAKE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7500" office:value-type="string">
            <text:p>47500</text:p>
          </table:table-cell>
          <table:table-cell office:string-value="44500" office:value-type="string">
            <text:p>44500</text:p>
          </table:table-cell>
          <table:table-cell office:string-value="44500" office:value-type="string">
            <text:p>445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57500" office:value-type="string">
            <text:p>57500</text:p>
          </table:table-cell>
          <table:table-cell office:string-value="57500" office:value-type="string">
            <text:p>57500</text:p>
          </table:table-cell>
          <table:table-cell office:string-value="39500" office:value-type="string">
            <text:p>39500</text:p>
          </table:table-cell>
          <table:table-cell office:string-value="47500" office:value-type="string">
            <text:p>47500</text:p>
          </table:table-cell>
          <table:table-cell office:string-value="47500" office:value-type="string">
            <text:p>47500</text:p>
          </table:table-cell>
          <table:table-cell office:string-value="47500" office:value-type="string">
            <text:p>47500</text:p>
          </table:table-cell>
          <table:table-cell office:string-value="47500" office:value-type="string">
            <text:p>47500</text:p>
          </table:table-cell>
        </table:table-row>
        <table:table-row>
          <table:table-cell office:string-value="500238" office:value-type="string">
            <text:p>500238</text:p>
          </table:table-cell>
          <table:table-cell office:string-value="IACX RED BLUFF" office:value-type="string">
            <text:p>IACX RED BLUFF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56935" office:value-type="string">
            <text:p>56935</text:p>
          </table:table-cell>
          <table:table-cell office:string-value="INTEGRATED SERVICES DP-CHAVES" office:value-type="string">
            <text:p>INTEGRATED SERVICES DP-CHAVES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</table:table-row>
        <table:table-row>
          <table:table-cell office:string-value="79001" office:value-type="string">
            <text:p>79001</text:p>
          </table:table-cell>
          <table:table-cell office:string-value="INTREPID NORTH" office:value-type="string">
            <text:p>INTREPID NORT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3274" office:value-type="string">
            <text:p>13274</text:p>
          </table:table-cell>
          <table:table-cell office:string-value="J. D. KELLY" office:value-type="string">
            <text:p>J. D. KELL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7" office:value-type="string">
            <text:p>487</text:p>
          </table:table-cell>
          <table:table-cell office:string-value="487" office:value-type="string">
            <text:p>487</text:p>
          </table:table-cell>
          <table:table-cell office:string-value="487" office:value-type="string">
            <text:p>487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13255" office:value-type="string">
            <text:p>13255</text:p>
          </table:table-cell>
          <table:table-cell office:string-value="JENKINS W. ESTATES" office:value-type="string">
            <text:p>JENKINS W. ESTATE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62" office:value-type="string">
            <text:p>13262</text:p>
          </table:table-cell>
          <table:table-cell office:string-value="JOHN LAUAKE" office:value-type="string">
            <text:p>JOHN LAUAK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6659" office:value-type="string">
            <text:p>56659</text:p>
          </table:table-cell>
          <table:table-cell office:string-value="KINGMAN INTERCONNECT" office:value-type="string">
            <text:p>KINGMAN INTERCONNEC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33000" office:value-type="string">
            <text:p>133000</text:p>
          </table:table-cell>
          <table:table-cell office:string-value="140000" office:value-type="string">
            <text:p>140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178500" office:value-type="string">
            <text:p>178500</text:p>
          </table:table-cell>
          <table:table-cell office:string-value="106000" office:value-type="string">
            <text:p>106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41000" office:value-type="string">
            <text:p>141000</text:p>
          </table:table-cell>
          <table:table-cell office:string-value="193500" office:value-type="string">
            <text:p>193500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</table:table-row>
        <table:table-row>
          <table:table-cell office:string-value="500048" office:value-type="string">
            <text:p>500048</text:p>
          </table:table-cell>
          <table:table-cell office:string-value="KOTARA FARMS INC." office:value-type="string">
            <text:p>KOTARA FARMS INC.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328" office:value-type="string">
            <text:p>13328</text:p>
          </table:table-cell>
          <table:table-cell office:string-value="L LUSK" office:value-type="string">
            <text:p>L LUSK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9330" office:value-type="string">
            <text:p>59330</text:p>
          </table:table-cell>
          <table:table-cell office:string-value="LAKEVIEW/BARNETT FTP" office:value-type="string">
            <text:p>LAKEVIEW/BARNETT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47" office:value-type="string">
            <text:p>13247</text:p>
          </table:table-cell>
          <table:table-cell office:string-value="LAWRENCE MELCHER" office:value-type="string">
            <text:p>LAWRENCE MELCH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273" office:value-type="string">
            <text:p>13273</text:p>
          </table:table-cell>
          <table:table-cell office:string-value="M. J. NOEL" office:value-type="string">
            <text:p>M. J. NO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500537" office:value-type="string">
            <text:p>500537</text:p>
          </table:table-cell>
          <table:table-cell office:string-value="MAPCO FUEL-IGNACIO" office:value-type="string">
            <text:p>MAPCO FUEL-IGNACIO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</table:table-row>
        <table:table-row>
          <table:table-cell office:string-value="78440" office:value-type="string">
            <text:p>78440</text:p>
          </table:table-cell>
          <table:table-cell office:string-value="MARKWEST LINAM RANCH" office:value-type="string">
            <text:p>MARKWEST LINAM RANC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100737" office:value-type="string">
            <text:p>100737</text:p>
          </table:table-cell>
          <table:table-cell office:string-value="MARLAN PLANT" office:value-type="string">
            <text:p>MARLAN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</table:table-row>
        <table:table-row>
          <table:table-cell office:string-value="100741" office:value-type="string">
            <text:p>100741</text:p>
          </table:table-cell>
          <table:table-cell office:string-value="MARLAN PLANT FUEL" office:value-type="string">
            <text:p>MARLAN PLANT FU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88" office:value-type="string">
            <text:p>13288</text:p>
          </table:table-cell>
          <table:table-cell office:string-value="MARY E. MCCRAY" office:value-type="string">
            <text:p>MARY E. MCCRA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9021" office:value-type="string">
            <text:p>79021</text:p>
          </table:table-cell>
          <table:table-cell office:string-value="MERCATOR MINING                         " office:value-type="string">
            <text:p>MERCATOR MINING <text:s text:c="24"/>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79027" office:value-type="string">
            <text:p>79027</text:p>
          </table:table-cell>
          <table:table-cell office:string-value="MESQUITE PLANT                          " office:value-type="string">
            <text:p>MESQUITE PLANT <text:s text:c="25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</table:table-row>
        <table:table-row>
          <table:table-cell office:string-value="13204" office:value-type="string">
            <text:p>13204</text:p>
          </table:table-cell>
          <table:table-cell office:string-value="MILLS-FLEMING (FARM TAP)" office:value-type="string">
            <text:p>MILLS-FLEMING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6696" office:value-type="string">
            <text:p>56696</text:p>
          </table:table-cell>
          <table:table-cell office:string-value="MOJAVE TOPOCK" office:value-type="string">
            <text:p>MOJAVE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</table:table-row>
        <table:table-row>
          <table:table-cell office:string-value="100716" office:value-type="string">
            <text:p>100716</text:p>
          </table:table-cell>
          <table:table-cell office:string-value="NANNETTE GARCIA" office:value-type="string">
            <text:p>NANNETTE GARCIA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494" office:value-type="string">
            <text:p>78494</text:p>
          </table:table-cell>
          <table:table-cell office:string-value="NEW FLORENCE DELIVERY" office:value-type="string">
            <text:p>NEW FLORENCE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13306" office:value-type="string">
            <text:p>13306</text:p>
          </table:table-cell>
          <table:table-cell office:string-value="NEW MEXICO NAT. GAS CARSON TAP" office:value-type="string">
            <text:p>NEW MEXICO NAT. GAS CARSON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97" office:value-type="string">
            <text:p>497</text:p>
          </table:table-cell>
          <table:table-cell office:string-value="497" office:value-type="string">
            <text:p>497</text:p>
          </table:table-cell>
          <table:table-cell office:string-value="497" office:value-type="string">
            <text:p>497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7538" office:value-type="string">
            <text:p>57538</text:p>
          </table:table-cell>
          <table:table-cell office:string-value="NEW MEXICO NATURAL GAS" office:value-type="string">
            <text:p>NEW MEXICO NATURAL GA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6838" office:value-type="string">
            <text:p>6838</text:p>
          </table:table-cell>
          <table:table-cell office:string-value="NGPL EDDY COUNTY" office:value-type="string">
            <text:p>NGPL EDDY COUNTY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00085" office:value-type="string">
            <text:p>500085</text:p>
          </table:table-cell>
          <table:table-cell office:string-value="NMG  WINGATE TBS                        " office:value-type="string">
            <text:p>NMG <text:s text:c="1"/>WINGATE TBS <text:s text:c="23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500084" office:value-type="string">
            <text:p>500084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56422" office:value-type="string">
            <text:p>56422</text:p>
          </table:table-cell>
          <table:table-cell office:string-value="NMG BLOOMFIELD                          " office:value-type="string">
            <text:p>NMG BLOOMFIELD <text:s text:c="25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30000" office:value-type="string">
            <text:p>13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30000" office:value-type="string">
            <text:p>13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9238" office:value-type="string">
            <text:p>9238</text:p>
          </table:table-cell>
          <table:table-cell office:string-value="NMG CHAVES                              " office:value-type="string">
            <text:p>NMG CHAVES <text:s text:c="2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500097" office:value-type="string">
            <text:p>500097</text:p>
          </table:table-cell>
          <table:table-cell office:string-value="NMG CITY OF DEXTER DEL.                 " office:value-type="string">
            <text:p>NMG CITY OF DEXTER DEL. <text:s text:c="16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8421" office:value-type="string">
            <text:p>78421</text:p>
          </table:table-cell>
          <table:table-cell office:string-value="NMG CITY OF FARMINGTON I/C              " office:value-type="string">
            <text:p>NMG CITY OF FARMINGTON I/C <text:s text:c="13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236" office:value-type="string">
            <text:p>9236</text:p>
          </table:table-cell>
          <table:table-cell office:string-value="NMG CURRY COUNTY                        " office:value-type="string">
            <text:p>NMG CURRY COUNTY <text:s text:c="23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11000" office:value-type="string">
            <text:p>11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11000" office:value-type="string">
            <text:p>11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</table:table-row>
        <table:table-row>
          <table:table-cell office:string-value="79091" office:value-type="string">
            <text:p>79091</text:p>
          </table:table-cell>
          <table:table-cell office:string-value="NMG FARWELL" office:value-type="string">
            <text:p>NMG FARWEL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25000" office:value-type="string">
            <text:p>25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5000" office:value-type="string">
            <text:p>2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9092" office:value-type="string">
            <text:p>79092</text:p>
          </table:table-cell>
          <table:table-cell office:string-value="NMG MONUMENT" office:value-type="string">
            <text:p>NMG MONUMENT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9041" office:value-type="string">
            <text:p>79041</text:p>
          </table:table-cell>
          <table:table-cell office:string-value="NMG NAPI I/C                            " office:value-type="string">
            <text:p>NMG NAPI I/C <text:s text:c="27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  <table:table-cell office:string-value="256000" office:value-type="string">
            <text:p>256000</text:p>
          </table:table-cell>
          <table:table-cell office:string-value="170000" office:value-type="string">
            <text:p>170000</text:p>
          </table:table-cell>
          <table:table-cell office:string-value="47000" office:value-type="string">
            <text:p>47000</text:p>
          </table:table-cell>
          <table:table-cell office:string-value="47000" office:value-type="string">
            <text:p>47000</text:p>
          </table:table-cell>
          <table:table-cell office:string-value="47000" office:value-type="string">
            <text:p>47000</text:p>
          </table:table-cell>
          <table:table-cell office:string-value="205000" office:value-type="string">
            <text:p>205000</text:p>
          </table:table-cell>
          <table:table-cell office:string-value="261000" office:value-type="string">
            <text:p>261000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</table:table-row>
        <table:table-row>
          <table:table-cell office:string-value="58710" office:value-type="string">
            <text:p>58710</text:p>
          </table:table-cell>
          <table:table-cell office:string-value="NMG THOMPSON                            " office:value-type="string">
            <text:p>NMG THOMPSON <text:s text:c="27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50000" office:value-type="string">
            <text:p>50000</text:p>
          </table:table-cell>
          <table:table-cell office:string-value="25000" office:value-type="string">
            <text:p>25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25000" office:value-type="string">
            <text:p>25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100746" office:value-type="string">
            <text:p>100746</text:p>
          </table:table-cell>
          <table:table-cell office:string-value="NMGC Potash" office:value-type="string">
            <text:p>NMGC Potas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2510" office:value-type="string">
            <text:p>12510</text:p>
          </table:table-cell>
          <table:table-cell office:string-value="NMNG/ WILLIE WICK FARMS TAP" office:value-type="string">
            <text:p>NMNG/ WILLIE WICK FARMS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041" office:value-type="string">
            <text:p>78041</text:p>
          </table:table-cell>
          <table:table-cell office:string-value="NMNG/SHERMAN CO TAP #1" office:value-type="string">
            <text:p>NMNG/SHERMAN CO TAP #1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042" office:value-type="string">
            <text:p>78042</text:p>
          </table:table-cell>
          <table:table-cell office:string-value="NMNG/SHERMAN CO TAP #2" office:value-type="string">
            <text:p>NMNG/SHERMAN CO TAP #2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78362" office:value-type="string">
            <text:p>78362</text:p>
          </table:table-cell>
          <table:table-cell office:string-value="NMNG/SHERMAN CO TAP #3" office:value-type="string">
            <text:p>NMNG/SHERMAN CO TAP #3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8407" office:value-type="string">
            <text:p>78407</text:p>
          </table:table-cell>
          <table:table-cell office:string-value="NMNG/SHERMAN CO TAP #4" office:value-type="string">
            <text:p>NMNG/SHERMAN CO TAP #4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61334" office:value-type="string">
            <text:p>61334</text:p>
          </table:table-cell>
          <table:table-cell office:string-value="NNG/TW ESTES WARD" office:value-type="string">
            <text:p>NNG/TW ESTES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8000" office:value-type="string">
            <text:p>168000</text:p>
          </table:table-cell>
          <table:table-cell office:string-value="168000" office:value-type="string">
            <text:p>168000</text:p>
          </table:table-cell>
          <table:table-cell office:string-value="168000" office:value-type="string">
            <text:p>1680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8000" office:value-type="string">
            <text:p>168000</text:p>
          </table:table-cell>
          <table:table-cell office:string-value="168000" office:value-type="string">
            <text:p>168000</text:p>
          </table:table-cell>
          <table:table-cell office:string-value="168000" office:value-type="string">
            <text:p>168000</text:p>
          </table:table-cell>
          <table:table-cell office:string-value="168000" office:value-type="string">
            <text:p>168000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451" office:value-type="string">
            <text:p>78451</text:p>
          </table:table-cell>
          <table:table-cell office:string-value="NTG HUTCHINSON" office:value-type="string">
            <text:p>NTG HUTCHI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383" office:value-type="string">
            <text:p>500383</text:p>
          </table:table-cell>
          <table:table-cell office:string-value="NUCOR STEEL I/C" office:value-type="string">
            <text:p>NUCOR STEEL I/C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6189" office:value-type="string">
            <text:p>256189</text:p>
          </table:table-cell>
          <table:table-cell office:string-value="256189" office:value-type="string">
            <text:p>256189</text:p>
          </table:table-cell>
          <table:table-cell office:string-value="256189" office:value-type="string">
            <text:p>256189</text:p>
          </table:table-cell>
          <table:table-cell office:string-value="256189" office:value-type="string">
            <text:p>256189</text:p>
          </table:table-cell>
          <table:table-cell office:string-value="216189" office:value-type="string">
            <text:p>216189</text:p>
          </table:table-cell>
          <table:table-cell office:string-value="216189" office:value-type="string">
            <text:p>216189</text:p>
          </table:table-cell>
          <table:table-cell office:string-value="216189" office:value-type="string">
            <text:p>216189</text:p>
          </table:table-cell>
          <table:table-cell office:string-value="256189" office:value-type="string">
            <text:p>256189</text:p>
          </table:table-cell>
          <table:table-cell office:string-value="256189" office:value-type="string">
            <text:p>256189</text:p>
          </table:table-cell>
          <table:table-cell office:string-value="256189" office:value-type="string">
            <text:p>256189</text:p>
          </table:table-cell>
          <table:table-cell office:string-value="256189" office:value-type="string">
            <text:p>256189</text:p>
          </table:table-cell>
          <table:table-cell office:string-value="256189" office:value-type="string">
            <text:p>256189</text:p>
          </table:table-cell>
        </table:table-row>
        <table:table-row>
          <table:table-cell office:string-value="8516" office:value-type="string">
            <text:p>8516</text:p>
          </table:table-cell>
          <table:table-cell office:string-value="OASIS BLOCK 16 - DEL" office:value-type="string">
            <text:p>OASIS BLOCK 16 - D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</table:table-row>
        <table:table-row>
          <table:table-cell office:string-value="500128" office:value-type="string">
            <text:p>500128</text:p>
          </table:table-cell>
          <table:table-cell office:string-value="OLSON TAP" office:value-type="string">
            <text:p>OLSON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2353" office:value-type="string">
            <text:p>12353</text:p>
          </table:table-cell>
          <table:table-cell office:string-value="ONEOK CARSON" office:value-type="string">
            <text:p>ONEOK CAR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9054" office:value-type="string">
            <text:p>79054</text:p>
          </table:table-cell>
          <table:table-cell office:string-value="PANHANDLE AREA BOUNDARY" office:value-type="string">
            <text:p>PANHANDLE AREA BOUNDAR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042" office:value-type="string">
            <text:p>8042</text:p>
          </table:table-cell>
          <table:table-cell office:string-value="PEPL HANSFORD CACTUS" office:value-type="string">
            <text:p>PEPL HANSFORD CACTU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</table:table-row>
        <table:table-row>
          <table:table-cell office:string-value="13267" office:value-type="string">
            <text:p>13267</text:p>
          </table:table-cell>
          <table:table-cell office:string-value="PETE FISHBACHER" office:value-type="string">
            <text:p>PETE FISHBACH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56698" office:value-type="string">
            <text:p>56698</text:p>
          </table:table-cell>
          <table:table-cell office:string-value="PG&amp;E TOPOCK" office:value-type="string">
            <text:p>PG&amp;E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8380" office:value-type="string">
            <text:p>148380</text:p>
          </table:table-cell>
          <table:table-cell office:string-value="155880" office:value-type="string">
            <text:p>155880</text:p>
          </table:table-cell>
          <table:table-cell office:string-value="147240" office:value-type="string">
            <text:p>147240</text:p>
          </table:table-cell>
          <table:table-cell office:string-value="123920" office:value-type="string">
            <text:p>123920</text:p>
          </table:table-cell>
          <table:table-cell office:string-value="170670" office:value-type="string">
            <text:p>170670</text:p>
          </table:table-cell>
          <table:table-cell office:string-value="171530" office:value-type="string">
            <text:p>171530</text:p>
          </table:table-cell>
          <table:table-cell office:string-value="140670" office:value-type="string">
            <text:p>140670</text:p>
          </table:table-cell>
          <table:table-cell office:string-value="93960" office:value-type="string">
            <text:p>93960</text:p>
          </table:table-cell>
          <table:table-cell office:string-value="78290" office:value-type="string">
            <text:p>78290</text:p>
          </table:table-cell>
          <table:table-cell office:string-value="49640" office:value-type="string">
            <text:p>49640</text:p>
          </table:table-cell>
          <table:table-cell office:string-value="148880" office:value-type="string">
            <text:p>148880</text:p>
          </table:table-cell>
          <table:table-cell office:string-value="148380" office:value-type="string">
            <text:p>148380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00747" office:value-type="string">
            <text:p>100747</text:p>
          </table:table-cell>
          <table:table-cell office:string-value="PHP TW Waha" office:value-type="string">
            <text:p>PHP TW Wah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194" office:value-type="string">
            <text:p>13194</text:p>
          </table:table-cell>
          <table:table-cell office:string-value="PLAINS GAS (SALE)" office:value-type="string">
            <text:p>PLAINS GAS (SALE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79065" office:value-type="string">
            <text:p>79065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151" office:value-type="string">
            <text:p>78151</text:p>
          </table:table-cell>
          <table:table-cell office:string-value="PNR CALPINE SOUTHPOINT" office:value-type="string">
            <text:p>PNR CALPINE SOUTHPOIN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16" office:value-type="string">
            <text:p>500616</text:p>
          </table:table-cell>
          <table:table-cell office:string-value="PNR TOPOCK - PG&amp;E" office:value-type="string">
            <text:p>PNR TOPOCK - PG&amp;E</text:p>
          </table:table-cell>
          <table:table-cell office:string-value="W. THOREAU" office:value-type="string">
            <text:p>W. THOREAU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9088" office:value-type="string">
            <text:p>79088</text:p>
          </table:table-cell>
          <table:table-cell office:string-value="POTTER VALLEY FARMS                     " office:value-type="string">
            <text:p>POTTER VALLEY FARMS <text:s text:c="20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8482" office:value-type="string">
            <text:p>78482</text:p>
          </table:table-cell>
          <table:table-cell office:string-value="PRESCOTT VALLEY NORTH DELIVERY" office:value-type="string">
            <text:p>PRESCOTT VALLEY NOR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2400" office:value-type="string">
            <text:p>12400</text:p>
          </table:table-cell>
          <table:table-cell office:string-value="10900" office:value-type="string">
            <text:p>10900</text:p>
          </table:table-cell>
          <table:table-cell office:string-value="8600" office:value-type="string">
            <text:p>8600</text:p>
          </table:table-cell>
          <table:table-cell office:string-value="8600" office:value-type="string">
            <text:p>8600</text:p>
          </table:table-cell>
          <table:table-cell office:string-value="8600" office:value-type="string">
            <text:p>8600</text:p>
          </table:table-cell>
          <table:table-cell office:string-value="9900" office:value-type="string">
            <text:p>9900</text:p>
          </table:table-cell>
          <table:table-cell office:string-value="11400" office:value-type="string">
            <text:p>11400</text:p>
          </table:table-cell>
          <table:table-cell office:string-value="13700" office:value-type="string">
            <text:p>13700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</table:table-row>
        <table:table-row>
          <table:table-cell office:string-value="78483" office:value-type="string">
            <text:p>78483</text:p>
          </table:table-cell>
          <table:table-cell office:string-value="PRESCOTT VALLEY SOUTH DELIVERY" office:value-type="string">
            <text:p>PRESCOTT VALLEY SOU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28600" office:value-type="string">
            <text:p>28600</text:p>
          </table:table-cell>
          <table:table-cell office:string-value="24700" office:value-type="string">
            <text:p>247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22200" office:value-type="string">
            <text:p>22200</text:p>
          </table:table-cell>
          <table:table-cell office:string-value="26000" office:value-type="string">
            <text:p>26000</text:p>
          </table:table-cell>
          <table:table-cell office:string-value="31800" office:value-type="string">
            <text:p>31800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</table:table-row>
        <table:table-row>
          <table:table-cell office:string-value="79043" office:value-type="string">
            <text:p>79043</text:p>
          </table:table-cell>
          <table:table-cell office:string-value="PRINGLE TAP                             " office:value-type="string">
            <text:p>PRINGLE TAP <text:s text:c="28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342" office:value-type="string">
            <text:p>78342</text:p>
          </table:table-cell>
          <table:table-cell office:string-value="QUESTAR BLOOMFIELD I/C" office:value-type="string">
            <text:p>QUESTAR BLOOMFIELD I/C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90" office:value-type="string">
            <text:p>78490</text:p>
          </table:table-cell>
          <table:table-cell office:string-value="RAINBOW VALLEY DELIVERY" office:value-type="string">
            <text:p>RAINBOW VALLEY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28924" office:value-type="string">
            <text:p>28924</text:p>
          </table:table-cell>
          <table:table-cell office:string-value="RANDALL DEL AMARILLO TW" office:value-type="string">
            <text:p>RANDALL DEL AMARILLO TW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13249" office:value-type="string">
            <text:p>13249</text:p>
          </table:table-cell>
          <table:table-cell office:string-value="RAYMOND BIGGS" office:value-type="string">
            <text:p>RAYMOND BIGG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94" office:value-type="string">
            <text:p>194</text:p>
          </table:table-cell>
          <table:table-cell office:string-value="194" office:value-type="string">
            <text:p>194</text:p>
          </table:table-cell>
          <table:table-cell office:string-value="194" office:value-type="string">
            <text:p>194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538" office:value-type="string">
            <text:p>500538</text:p>
          </table:table-cell>
          <table:table-cell office:string-value="RED CEDAR ARKANSAS LOOP" office:value-type="string">
            <text:p>RED CEDAR ARKANSAS LOOP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5444" office:value-type="string">
            <text:p>255444</text:p>
          </table:table-cell>
          <table:table-cell office:string-value="255444" office:value-type="string">
            <text:p>255444</text:p>
          </table:table-cell>
          <table:table-cell office:string-value="255444" office:value-type="string">
            <text:p>255444</text:p>
          </table:table-cell>
          <table:table-cell office:string-value="255444" office:value-type="string">
            <text:p>255444</text:p>
          </table:table-cell>
          <table:table-cell office:string-value="255444" office:value-type="string">
            <text:p>255444</text:p>
          </table:table-cell>
          <table:table-cell office:string-value="255444" office:value-type="string">
            <text:p>255444</text:p>
          </table:table-cell>
          <table:table-cell office:string-value="255444" office:value-type="string">
            <text:p>255444</text:p>
          </table:table-cell>
          <table:table-cell office:string-value="255444" office:value-type="string">
            <text:p>255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</table:table-row>
        <table:table-row>
          <table:table-cell office:string-value="78121" office:value-type="string">
            <text:p>78121</text:p>
          </table:table-cell>
          <table:table-cell office:string-value="RED CEDAR LAPLATA REC" office:value-type="string">
            <text:p>RED CEDAR LAPLATA RE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8484" office:value-type="string">
            <text:p>78484</text:p>
          </table:table-cell>
          <table:table-cell office:string-value="RED HAWK PLANT" office:value-type="string">
            <text:p>RED HAWK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1500" office:value-type="string">
            <text:p>351500</text:p>
          </table:table-cell>
          <table:table-cell office:string-value="371500" office:value-type="string">
            <text:p>371500</text:p>
          </table:table-cell>
          <table:table-cell office:string-value="467500" office:value-type="string">
            <text:p>4675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467500" office:value-type="string">
            <text:p>467500</text:p>
          </table:table-cell>
          <table:table-cell office:string-value="431500" office:value-type="string">
            <text:p>431500</text:p>
          </table:table-cell>
          <table:table-cell office:string-value="376500" office:value-type="string">
            <text:p>376500</text:p>
          </table:table-cell>
          <table:table-cell office:string-value="351500" office:value-type="string">
            <text:p>351500</text:p>
          </table:table-cell>
        </table:table-row>
        <table:table-row>
          <table:table-cell office:string-value="79051" office:value-type="string">
            <text:p>79051</text:p>
          </table:table-cell>
          <table:table-cell office:string-value="REGENCY KEYSTONE FUEL TAP               " office:value-type="string">
            <text:p>REGENCY KEYSTONE FUEL TAP <text:s text:c="14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</table:table-row>
        <table:table-row>
          <table:table-cell office:string-value="78398" office:value-type="string">
            <text:p>78398</text:p>
          </table:table-cell>
          <table:table-cell office:string-value="ROPER #2 TAP" office:value-type="string">
            <text:p>ROPER #2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</table:table-row>
        <table:table-row>
          <table:table-cell office:string-value="500528" office:value-type="string">
            <text:p>500528</text:p>
          </table:table-cell>
          <table:table-cell office:string-value="ROPER FARM TAP" office:value-type="string">
            <text:p>ROPER FARM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0804" office:value-type="string">
            <text:p>100804</text:p>
          </table:table-cell>
          <table:table-cell office:string-value="Riley Permian" office:value-type="string">
            <text:p>Riley Permian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8493" office:value-type="string">
            <text:p>78493</text:p>
          </table:table-cell>
          <table:table-cell office:string-value="SANTAN LATERAL I/C" office:value-type="string">
            <text:p>SANTAN LATERAL I/C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</table:table-row>
        <table:table-row>
          <table:table-cell office:string-value="78496" office:value-type="string">
            <text:p>78496</text:p>
          </table:table-cell>
          <table:table-cell office:string-value="SANTAN PLANT" office:value-type="string">
            <text:p>SANTAN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19" office:value-type="string">
            <text:p>100719</text:p>
          </table:table-cell>
          <table:table-cell office:string-value="SENDERO CRAWFORD" office:value-type="string">
            <text:p>SENDERO CRAWFO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500086" office:value-type="string">
            <text:p>500086</text:p>
          </table:table-cell>
          <table:table-cell office:string-value="SNOWBOWL TAP" office:value-type="string">
            <text:p>SNOWBOWL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10487" office:value-type="string">
            <text:p>10487</text:p>
          </table:table-cell>
          <table:table-cell office:string-value="SOCAL NEEDLES" office:value-type="string">
            <text:p>SOCAL NEEDLES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53720" office:value-type="string">
            <text:p>553720</text:p>
          </table:table-cell>
          <table:table-cell office:string-value="526220" office:value-type="string">
            <text:p>526220</text:p>
          </table:table-cell>
          <table:table-cell office:string-value="465360" office:value-type="string">
            <text:p>465360</text:p>
          </table:table-cell>
          <table:table-cell office:string-value="376280" office:value-type="string">
            <text:p>376280</text:p>
          </table:table-cell>
          <table:table-cell office:string-value="419730" office:value-type="string">
            <text:p>419730</text:p>
          </table:table-cell>
          <table:table-cell office:string-value="435770" office:value-type="string">
            <text:p>435770</text:p>
          </table:table-cell>
          <table:table-cell office:string-value="408230" office:value-type="string">
            <text:p>408230</text:p>
          </table:table-cell>
          <table:table-cell office:string-value="364140" office:value-type="string">
            <text:p>364140</text:p>
          </table:table-cell>
          <table:table-cell office:string-value="401510" office:value-type="string">
            <text:p>401510</text:p>
          </table:table-cell>
          <table:table-cell office:string-value="467460" office:value-type="string">
            <text:p>467460</text:p>
          </table:table-cell>
          <table:table-cell office:string-value="528220" office:value-type="string">
            <text:p>528220</text:p>
          </table:table-cell>
          <table:table-cell office:string-value="553720" office:value-type="string">
            <text:p>553720</text:p>
          </table:table-cell>
        </table:table-row>
        <table:table-row>
          <table:table-cell office:string-value="56697" office:value-type="string">
            <text:p>56697</text:p>
          </table:table-cell>
          <table:table-cell office:string-value="SOCAL TOPOCK" office:value-type="string">
            <text:p>SOCAL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13208" office:value-type="string">
            <text:p>13208</text:p>
          </table:table-cell>
          <table:table-cell office:string-value="SOUTH POMERTON HILL (FARM TAP)" office:value-type="string">
            <text:p>SOUTH POMERTON HILL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7" office:value-type="string">
            <text:p>13197</text:p>
          </table:table-cell>
          <table:table-cell office:string-value="SOUTH SHAFFER #4 (FARM TAP)" office:value-type="string">
            <text:p>SOUTH SHAFFER #4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9272" office:value-type="string">
            <text:p>69272</text:p>
          </table:table-cell>
          <table:table-cell office:string-value="67272" office:value-type="string">
            <text:p>67272</text:p>
          </table:table-cell>
          <table:table-cell office:string-value="75000" office:value-type="string">
            <text:p>7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123272" office:value-type="string">
            <text:p>123272</text:p>
          </table:table-cell>
          <table:table-cell office:string-value="124272" office:value-type="string">
            <text:p>124272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403" office:value-type="string">
            <text:p>78403</text:p>
          </table:table-cell>
          <table:table-cell office:string-value="SOUTHWEST CHEESE I/C" office:value-type="string">
            <text:p>SOUTHWEST CHEESE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SPURLOCK #1                             " office:value-type="string">
            <text:p>SPURLOCK #1 <text:s text:c="28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79040" office:value-type="string">
            <text:p>79040</text:p>
          </table:table-cell>
          <table:table-cell office:string-value="SRP MESQUITE                            " office:value-type="string">
            <text:p>SRP MESQUITE <text:s text:c="27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54005" office:value-type="string">
            <text:p>54005</text:p>
          </table:table-cell>
          <table:table-cell office:string-value="STATE 20 #1" office:value-type="string">
            <text:p>STATE 20 #1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</table:table-row>
        <table:table-row>
          <table:table-cell office:string-value="78392" office:value-type="string">
            <text:p>78392</text:p>
          </table:table-cell>
          <table:table-cell office:string-value="STOVALL # 4 FTP" office:value-type="string">
            <text:p>STOVALL # 4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0390" office:value-type="string">
            <text:p>500390</text:p>
          </table:table-cell>
          <table:table-cell office:string-value="SUM WTG DELIVERY PT. T" office:value-type="string">
            <text:p>SUM WTG DELIVERY PT. 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00648" office:value-type="string">
            <text:p>500648</text:p>
          </table:table-cell>
          <table:table-cell office:string-value="SUM WTG NEW MEX DEL FTPS" office:value-type="string">
            <text:p>SUM WTG NEW MEX DEL FTP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</table:table-row>
        <table:table-row>
          <table:table-cell office:string-value="13201" office:value-type="string">
            <text:p>13201</text:p>
          </table:table-cell>
          <table:table-cell office:string-value="SUMMERFIELD (FARM TAP)" office:value-type="string">
            <text:p>SUMMERFIELD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78481" office:value-type="string">
            <text:p>78481</text:p>
          </table:table-cell>
          <table:table-cell office:string-value="SUN VALLEY SOUTH DELIVERY" office:value-type="string">
            <text:p>SUN VALLEY SOU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</table:table-row>
        <table:table-row>
          <table:table-cell office:string-value="78492" office:value-type="string">
            <text:p>78492</text:p>
          </table:table-cell>
          <table:table-cell office:string-value="SUNDANCE PLANT" office:value-type="string">
            <text:p>SUNDANCE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10000" office:value-type="string">
            <text:p>11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110000" office:value-type="string">
            <text:p>1100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</table:table-row>
        <table:table-row>
          <table:table-cell office:string-value="100774" office:value-type="string">
            <text:p>100774</text:p>
          </table:table-cell>
          <table:table-cell office:string-value="SWG Agua Fria" office:value-type="string">
            <text:p>SWG Agua Fria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100773" office:value-type="string">
            <text:p>100773</text:p>
          </table:table-cell>
          <table:table-cell office:string-value="SWG Desert Hills" office:value-type="string">
            <text:p>SWG Desert Hills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</table:table-row>
        <table:table-row>
          <table:table-cell office:string-value="79061" office:value-type="string">
            <text:p>79061</text:p>
          </table:table-cell>
          <table:table-cell office:string-value="SWG JOMAX                               " office:value-type="string">
            <text:p>SWG JOMAX <text:s text:c="30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</table:table-row>
        <table:table-row>
          <table:table-cell office:string-value="100787" office:value-type="string">
            <text:p>100787</text:p>
          </table:table-cell>
          <table:table-cell office:string-value="Shadow Fuel" office:value-type="string">
            <text:p>Shadow Fu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</table:table-row>
        <table:table-row>
          <table:table-cell office:string-value="100814" office:value-type="string">
            <text:p>100814</text:p>
          </table:table-cell>
          <table:table-cell office:string-value="Shurvesa Fuel" office:value-type="string">
            <text:p>Shurvesa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500293" office:value-type="string">
            <text:p>500293</text:p>
          </table:table-cell>
          <table:table-cell office:string-value="TARGA AID STATE #1" office:value-type="string">
            <text:p>TARGA AID STATE #1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100739" office:value-type="string">
            <text:p>100739</text:p>
          </table:table-cell>
          <table:table-cell office:string-value="TARGA DK BOYD FUEL" office:value-type="string">
            <text:p>TARGA DK BOY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</table:table-row>
        <table:table-row>
          <table:table-cell office:string-value="78308" office:value-type="string">
            <text:p>78308</text:p>
          </table:table-cell>
          <table:table-cell office:string-value="TARGA DODD" office:value-type="string">
            <text:p>TARGA DODD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79073" office:value-type="string">
            <text:p>79073</text:p>
          </table:table-cell>
          <table:table-cell office:string-value="TARGA ENERGY OUTRIGGER" office:value-type="string">
            <text:p>TARGA ENERGY OUTRIGGER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79074" office:value-type="string">
            <text:p>79074</text:p>
          </table:table-cell>
          <table:table-cell office:string-value="TARGA FUEL" office:value-type="string">
            <text:p>TARGA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395" office:value-type="string">
            <text:p>78395</text:p>
          </table:table-cell>
          <table:table-cell office:string-value="TARGA HARD STICK" office:value-type="string">
            <text:p>TARGA HARD STICK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55" office:value-type="string">
            <text:p>500655</text:p>
          </table:table-cell>
          <table:table-cell office:string-value="TARGA LEC CROSSOVER" office:value-type="string">
            <text:p>TARGA LEC CROSSOVER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55152" office:value-type="string">
            <text:p>55152</text:p>
          </table:table-cell>
          <table:table-cell office:string-value="TARGA LIVINGSTON RIDGE CDP" office:value-type="string">
            <text:p>TARGA LIVINGSTON RIDGE CDP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500303" office:value-type="string">
            <text:p>500303</text:p>
          </table:table-cell>
          <table:table-cell office:string-value="TARGA RIO PECOS" office:value-type="string">
            <text:p>TARGA RIO PECO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79028" office:value-type="string">
            <text:p>79028</text:p>
          </table:table-cell>
          <table:table-cell office:string-value="TARGA ROJO BANCO" office:value-type="string">
            <text:p>TARGA ROJO BANCO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79200" office:value-type="string">
            <text:p>279200</text:p>
          </table:table-cell>
          <table:table-cell office:string-value="279200" office:value-type="string">
            <text:p>279200</text:p>
          </table:table-cell>
          <table:table-cell office:string-value="279200" office:value-type="string">
            <text:p>279200</text:p>
          </table:table-cell>
          <table:table-cell office:string-value="295000" office:value-type="string">
            <text:p>295000</text:p>
          </table:table-cell>
          <table:table-cell office:string-value="295000" office:value-type="string">
            <text:p>295000</text:p>
          </table:table-cell>
          <table:table-cell office:string-value="295000" office:value-type="string">
            <text:p>295000</text:p>
          </table:table-cell>
          <table:table-cell office:string-value="295000" office:value-type="string">
            <text:p>295000</text:p>
          </table:table-cell>
          <table:table-cell office:string-value="295000" office:value-type="string">
            <text:p>295000</text:p>
          </table:table-cell>
          <table:table-cell office:string-value="295000" office:value-type="string">
            <text:p>295000</text:p>
          </table:table-cell>
          <table:table-cell office:string-value="295000" office:value-type="string">
            <text:p>295000</text:p>
          </table:table-cell>
          <table:table-cell office:string-value="295000" office:value-type="string">
            <text:p>295000</text:p>
          </table:table-cell>
          <table:table-cell office:string-value="295000" office:value-type="string">
            <text:p>295000</text:p>
          </table:table-cell>
        </table:table-row>
        <table:table-row>
          <table:table-cell office:string-value="500657" office:value-type="string">
            <text:p>500657</text:p>
          </table:table-cell>
          <table:table-cell office:string-value="TARGA SHUGART LATERAL TAP #2 OF 4" office:value-type="string">
            <text:p>TARGA SHUGART LATERAL TAP #2 OF 4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500232" office:value-type="string">
            <text:p>500232</text:p>
          </table:table-cell>
          <table:table-cell office:string-value="TARGA STATE 27" office:value-type="string">
            <text:p>TARGA STATE 27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228" office:value-type="string">
            <text:p>500228</text:p>
          </table:table-cell>
          <table:table-cell office:string-value="TGC BRILLHART" office:value-type="string">
            <text:p>TGC BRILLHART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500529" office:value-type="string">
            <text:p>500529</text:p>
          </table:table-cell>
          <table:table-cell office:string-value="THORNTON FARM TAP" office:value-type="string">
            <text:p>THORNTON FARM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9026" office:value-type="string">
            <text:p>79026</text:p>
          </table:table-cell>
          <table:table-cell office:string-value="TKO WILLIAMS                            " office:value-type="string">
            <text:p>TKO WILLIAMS <text:s text:c="27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66" office:value-type="string">
            <text:p>1566</text:p>
          </table:table-cell>
          <table:table-cell office:string-value="1566" office:value-type="string">
            <text:p>1566</text:p>
          </table:table-cell>
          <table:table-cell office:string-value="1566" office:value-type="string">
            <text:p>1566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</table:table-row>
        <table:table-row>
          <table:table-cell office:string-value="100718" office:value-type="string">
            <text:p>100718</text:p>
          </table:table-cell>
          <table:table-cell office:string-value="TRANS PECOS I/C" office:value-type="string">
            <text:p>TRANS PECOS I/C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70000" office:value-type="string">
            <text:p>270000</text:p>
          </table:table-cell>
          <table:table-cell office:string-value="320000" office:value-type="string">
            <text:p>320000</text:p>
          </table:table-cell>
          <table:table-cell office:string-value="320000" office:value-type="string">
            <text:p>32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05000" office:value-type="string">
            <text:p>405000</text:p>
          </table:table-cell>
          <table:table-cell office:string-value="405000" office:value-type="string">
            <text:p>405000</text:p>
          </table:table-cell>
          <table:table-cell office:string-value="405000" office:value-type="string">
            <text:p>405000</text:p>
          </table:table-cell>
          <table:table-cell office:string-value="405000" office:value-type="string">
            <text:p>405000</text:p>
          </table:table-cell>
        </table:table-row>
        <table:table-row>
          <table:table-cell office:string-value="79031" office:value-type="string">
            <text:p>79031</text:p>
          </table:table-cell>
          <table:table-cell office:string-value="TURKEY TRACK                            " office:value-type="string">
            <text:p>TURKEY TRACK <text:s text:c="27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335" office:value-type="string">
            <text:p>13335</text:p>
          </table:table-cell>
          <table:table-cell office:string-value="TW (CABOT) RANDALL CO COUNTRY CLUB" office:value-type="string">
            <text:p>TW (CABOT) RANDALL CO COUNTRY CLUB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00771" office:value-type="string">
            <text:p>100771</text:p>
          </table:table-cell>
          <table:table-cell office:string-value="TW Grey Wolf " office:value-type="string">
            <text:p>TW Grey Wolf 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72" office:value-type="string">
            <text:p>100772</text:p>
          </table:table-cell>
          <table:table-cell office:string-value="TW Grey Wolf Fuel " office:value-type="string">
            <text:p>TW Grey Wolf Fuel 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</table:table-row>
        <table:table-row>
          <table:table-cell office:string-value="500523" office:value-type="string">
            <text:p>500523</text:p>
          </table:table-cell>
          <table:table-cell office:string-value="TW/ANG P3 OH SHOP FUEL" office:value-type="string">
            <text:p>TW/ANG P3 OH SHOP FU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8143" office:value-type="string">
            <text:p>8143</text:p>
          </table:table-cell>
          <table:table-cell office:string-value="TW/SEVEN M GAS SHERMAN COUNTY ITE" office:value-type="string">
            <text:p>TW/SEVEN M GAS SHERMAN COUNTY I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8003" office:value-type="string">
            <text:p>78003</text:p>
          </table:table-cell>
          <table:table-cell office:string-value="TW/SGTC MOJAVE DEL." office:value-type="string">
            <text:p>TW/SGTC MOJAVE DEL.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29500" office:value-type="string">
            <text:p>229500</text:p>
          </table:table-cell>
          <table:table-cell office:string-value="204500" office:value-type="string">
            <text:p>204500</text:p>
          </table:table-cell>
          <table:table-cell office:string-value="167100" office:value-type="string">
            <text:p>167100</text:p>
          </table:table-cell>
          <table:table-cell office:string-value="146400" office:value-type="string">
            <text:p>146400</text:p>
          </table:table-cell>
          <table:table-cell office:string-value="174800" office:value-type="string">
            <text:p>174800</text:p>
          </table:table-cell>
          <table:table-cell office:string-value="220600" office:value-type="string">
            <text:p>220600</text:p>
          </table:table-cell>
          <table:table-cell office:string-value="239300" office:value-type="string">
            <text:p>239300</text:p>
          </table:table-cell>
          <table:table-cell office:string-value="234000" office:value-type="string">
            <text:p>234000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</table:table-row>
        <table:table-row>
          <table:table-cell office:string-value="13300" office:value-type="string">
            <text:p>13300</text:p>
          </table:table-cell>
          <table:table-cell office:string-value="TW/WALTON FUEL DELIVERY" office:value-type="string">
            <text:p>TW/WALTON FUEL DELIVE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612" office:value-type="string">
            <text:p>500612</text:p>
          </table:table-cell>
          <table:table-cell office:string-value="TW/WTG/HANSFORD CO I/C" office:value-type="string">
            <text:p>TW/WTG/HANSFORD CO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30000" office:value-type="string">
            <text:p>43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30000" office:value-type="string">
            <text:p>43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100727" office:value-type="string">
            <text:p>100727</text:p>
          </table:table-cell>
          <table:table-cell office:string-value="Targa Roadrunner" office:value-type="string">
            <text:p>Targa Roadrunner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30" office:value-type="string">
            <text:p>100730</text:p>
          </table:table-cell>
          <table:table-cell office:string-value="Targa Wildcat " office:value-type="string">
            <text:p>Targa Wildcat 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38000" office:value-type="string">
            <text:p>238000</text:p>
          </table:table-cell>
          <table:table-cell office:string-value="235000" office:value-type="string">
            <text:p>235000</text:p>
          </table:table-cell>
          <table:table-cell office:string-value="244612" office:value-type="string">
            <text:p>244612</text:p>
          </table:table-cell>
          <table:table-cell office:string-value="271762" office:value-type="string">
            <text:p>271762</text:p>
          </table:table-cell>
          <table:table-cell office:string-value="271762" office:value-type="string">
            <text:p>271762</text:p>
          </table:table-cell>
          <table:table-cell office:string-value="271762" office:value-type="string">
            <text:p>271762</text:p>
          </table:table-cell>
          <table:table-cell office:string-value="271762" office:value-type="string">
            <text:p>271762</text:p>
          </table:table-cell>
          <table:table-cell office:string-value="271762" office:value-type="string">
            <text:p>271762</text:p>
          </table:table-cell>
          <table:table-cell office:string-value="271762" office:value-type="string">
            <text:p>271762</text:p>
          </table:table-cell>
          <table:table-cell office:string-value="271762" office:value-type="string">
            <text:p>271762</text:p>
          </table:table-cell>
          <table:table-cell office:string-value="248000" office:value-type="string">
            <text:p>248000</text:p>
          </table:table-cell>
          <table:table-cell office:string-value="248000" office:value-type="string">
            <text:p>248000</text:p>
          </table:table-cell>
        </table:table-row>
        <table:table-row>
          <table:table-cell office:string-value="100731" office:value-type="string">
            <text:p>100731</text:p>
          </table:table-cell>
          <table:table-cell office:string-value="Targa Wildcat Fuel" office:value-type="string">
            <text:p>Targa Wildcat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78464" office:value-type="string">
            <text:p>78464</text:p>
          </table:table-cell>
          <table:table-cell office:string-value="UNS MOHAVE" office:value-type="string">
            <text:p>UNS MOHAVE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</table:table-row>
        <table:table-row>
          <table:table-cell office:string-value="78501" office:value-type="string">
            <text:p>78501</text:p>
          </table:table-cell>
          <table:table-cell office:string-value="VALENCIA" office:value-type="string">
            <text:p>VALENCIA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56423" office:value-type="string">
            <text:p>56423</text:p>
          </table:table-cell>
          <table:table-cell office:string-value="VALVERDE PLANT" office:value-type="string">
            <text:p>VALVERDE PLANT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76000" office:value-type="string">
            <text:p>976000</text:p>
          </table:table-cell>
          <table:table-cell office:string-value="973000" office:value-type="string">
            <text:p>973000</text:p>
          </table:table-cell>
          <table:table-cell office:string-value="982612" office:value-type="string">
            <text:p>982612</text:p>
          </table:table-cell>
          <table:table-cell office:string-value="999762" office:value-type="string">
            <text:p>999762</text:p>
          </table:table-cell>
          <table:table-cell office:string-value="999762" office:value-type="string">
            <text:p>999762</text:p>
          </table:table-cell>
          <table:table-cell office:string-value="999762" office:value-type="string">
            <text:p>999762</text:p>
          </table:table-cell>
          <table:table-cell office:string-value="999762" office:value-type="string">
            <text:p>999762</text:p>
          </table:table-cell>
          <table:table-cell office:string-value="999762" office:value-type="string">
            <text:p>999762</text:p>
          </table:table-cell>
          <table:table-cell office:string-value="999762" office:value-type="string">
            <text:p>999762</text:p>
          </table:table-cell>
          <table:table-cell office:string-value="999762" office:value-type="string">
            <text:p>999762</text:p>
          </table:table-cell>
          <table:table-cell office:string-value="976000" office:value-type="string">
            <text:p>976000</text:p>
          </table:table-cell>
          <table:table-cell office:string-value="976000" office:value-type="string">
            <text:p>976000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10518" office:value-type="string">
            <text:p>10518</text:p>
          </table:table-cell>
          <table:table-cell office:string-value="WEST TEXAS GAS PARMER" office:value-type="string">
            <text:p>WEST TEXAS GAS PARM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13475" office:value-type="string">
            <text:p>13475</text:p>
          </table:table-cell>
          <table:table-cell office:string-value="WEST TEXAS WATER SYSTEMS SALES" office:value-type="string">
            <text:p>WEST TEXAS WATER SYSTEMS SALE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9260" office:value-type="string">
            <text:p>9260</text:p>
          </table:table-cell>
          <table:table-cell office:string-value="WEST TX GAS/TW  (ENERGAS) RANDALL CANYON" office:value-type="string">
            <text:p>WEST TX GAS/TW <text:s text:c="1"/>(ENERGAS) RANDALL CANY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6540" office:value-type="string">
            <text:p>16540</text:p>
          </table:table-cell>
          <table:table-cell office:string-value="WEST TX GAS/TW  WINKLER WEST TEXAS" office:value-type="string">
            <text:p>WEST TX GAS/TW <text:s text:c="1"/>WINKLER WEST TEXA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259" office:value-type="string">
            <text:p>9259</text:p>
          </table:table-cell>
          <table:table-cell office:string-value="WEST TX GAS/TW (ENERGAS) GRAY PAMPA" office:value-type="string">
            <text:p>WEST TX GAS/TW (ENERGAS) GRAY PAMPA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0535" office:value-type="string">
            <text:p>500535</text:p>
          </table:table-cell>
          <table:table-cell office:string-value="WFS IGNACIO PLANT I/C" office:value-type="string">
            <text:p>WFS IGNACIO PLANT I/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</table:table-row>
        <table:table-row>
          <table:table-cell office:string-value="500516" office:value-type="string">
            <text:p>500516</text:p>
          </table:table-cell>
          <table:table-cell office:string-value="WFS/KUTZ PLANT I/C" office:value-type="string">
            <text:p>WFS/KUTZ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13275" office:value-type="string">
            <text:p>13275</text:p>
          </table:table-cell>
          <table:table-cell office:string-value="WILLIAM FROST" office:value-type="string">
            <text:p>WILLIAM FROS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419" office:value-type="string">
            <text:p>56419</text:p>
          </table:table-cell>
          <table:table-cell office:string-value="WILLIAMS FIELD MILAGRO PLANT" office:value-type="string">
            <text:p>WILLIAMS FIELD MILAGRO PLANT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</table:table-row>
        <table:table-row>
          <table:table-cell office:string-value="78387" office:value-type="string">
            <text:p>78387</text:p>
          </table:table-cell>
          <table:table-cell office:string-value="WRIGHT FTP" office:value-type="string">
            <text:p>WRIGHT FT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</table:table-row>
        <table:table-row>
          <table:table-cell office:string-value="79062" office:value-type="string">
            <text:p>79062</text:p>
          </table:table-cell>
          <table:table-cell office:string-value="WTG ADCOCK                              " office:value-type="string">
            <text:p>WTG ADCOCK <text:s text:c="29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10792" office:value-type="string">
            <text:p>10792</text:p>
          </table:table-cell>
          <table:table-cell office:string-value="WTG L K FARMS" office:value-type="string">
            <text:p>WTG L K FARM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760" office:value-type="string">
            <text:p>10760</text:p>
          </table:table-cell>
          <table:table-cell office:string-value="WTG LEROY JOHNSON" office:value-type="string">
            <text:p>WTG LEROY JOH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794" office:value-type="string">
            <text:p>10794</text:p>
          </table:table-cell>
          <table:table-cell office:string-value="WTG LEWIS DAVIS" office:value-type="string">
            <text:p>WTG LEWIS DAVI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93" office:value-type="string">
            <text:p>78393</text:p>
          </table:table-cell>
          <table:table-cell office:string-value="WYATT TAP" office:value-type="string">
            <text:p>WYATT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8-03T14:48:19</meta:creation-date>
    <meta:editing-cycles>1</meta:editing-cycles>
    <dc:language>en</dc:language>
    <dc:creator>ZETHOU-WWEXT01Q$</dc:creator>
    <dc:date>2025-08-03T14:48:19</dc:date>
    <meta:editing-duration>PT0.433S</meta:editing-duration>
  </office:meta>
</office:document-meta>
</file>