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400" office:value-type="string">
            <text:p>614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" office:value-type="string">
            <text:p>84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717" office:value-type="string">
            <text:p>837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400" office:value-type="string">
            <text:p>344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02:01:52</meta:creation-date>
    <meta:editing-cycles>1</meta:editing-cycles>
    <dc:language>en</dc:language>
    <dc:creator>ZETHOU-WWEXT01Q$</dc:creator>
    <dc:date>2025-08-03T02:01:52</dc:date>
    <meta:editing-duration>PT0.062S</meta:editing-duration>
  </office:meta>
</office:document-meta>
</file>