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140051" office:value-type="string">
            <text:p>140051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63000" office:value-type="string">
            <text:p>163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236240" office:value-type="string">
            <text:p>23624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645000" office:value-type="string">
            <text:p>64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624000" office:value-type="string">
            <text:p>624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4:59:43</meta:creation-date>
    <meta:editing-cycles>1</meta:editing-cycles>
    <dc:language>en</dc:language>
    <dc:creator>ZETHOU-WWEXT01Q$</dc:creator>
    <dc:date>2025-08-03T14:59:43</dc:date>
    <meta:editing-duration>PT0.006S</meta:editing-duration>
  </office:meta>
</office:document-meta>
</file>