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" office:value-type="string">
            <text:p>2100</text:p>
          </table:table-cell>
          <table:table-cell office:string-value="2100" office:value-type="string">
            <text:p>2100</text:p>
          </table:table-cell>
          <table:table-cell office:string-value="250" office:value-type="string">
            <text:p>250</text:p>
          </table:table-cell>
          <table:table-cell office:string-value="1850" office:value-type="string">
            <text:p>18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9" office:value-type="string">
            <text:p>3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5" office:value-type="string">
            <text:p>725</text:p>
          </table:table-cell>
          <table:table-cell office:string-value="725" office:value-type="string">
            <text:p>725</text:p>
          </table:table-cell>
          <table:table-cell office:string-value="49" office:value-type="string">
            <text:p>49</text:p>
          </table:table-cell>
          <table:table-cell office:string-value="676" office:value-type="string">
            <text:p>67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9" office:value-type="string">
            <text:p>3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499" office:value-type="string">
            <text:p>1499</text:p>
          </table:table-cell>
          <table:table-cell office:string-value="6501" office:value-type="string">
            <text:p>65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1" office:value-type="string">
            <text:p>3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  <table:table-cell office:string-value="680" office:value-type="string">
            <text:p>680</text:p>
          </table:table-cell>
          <table:table-cell office:string-value="0" office:value-type="string">
            <text:p>0</text:p>
          </table:table-cell>
          <table:table-cell office:string-value="680" office:value-type="string">
            <text:p>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3" office:value-type="string">
            <text:p>3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80" office:value-type="string">
            <text:p>9080</text:p>
          </table:table-cell>
          <table:table-cell office:string-value="4800" office:value-type="string">
            <text:p>4800</text:p>
          </table:table-cell>
          <table:table-cell office:string-value="1165" office:value-type="string">
            <text:p>1165</text:p>
          </table:table-cell>
          <table:table-cell office:string-value="3635" office:value-type="string">
            <text:p>36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" office:value-type="string">
            <text:p>4</text:p>
          </table:table-cell>
          <table:table-cell office:string-value="4" office:value-type="string">
            <text:p>4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3" office:value-type="string">
            <text:p>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2" office:value-type="string">
            <text:p>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24" office:value-type="string">
            <text:p>3124</text:p>
          </table:table-cell>
          <table:table-cell office:string-value="3124" office:value-type="string">
            <text:p>3124</text:p>
          </table:table-cell>
          <table:table-cell office:string-value="156" office:value-type="string">
            <text:p>156</text:p>
          </table:table-cell>
          <table:table-cell office:string-value="2968" office:value-type="string">
            <text:p>296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1" office:value-type="string">
            <text:p>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7" office:value-type="string">
            <text:p>27</text:p>
          </table:table-cell>
          <table:table-cell office:string-value="1473" office:value-type="string">
            <text:p>147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  <table:table-cell office:string-value="3731" office:value-type="string">
            <text:p>3731</text:p>
          </table:table-cell>
          <table:table-cell office:string-value="0" office:value-type="string">
            <text:p>0</text:p>
          </table:table-cell>
          <table:table-cell office:string-value="3731" office:value-type="string">
            <text:p>373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1" office:value-type="string">
            <text:p>3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0" office:value-type="string">
            <text:p>0</text:p>
          </table:table-cell>
          <table:table-cell office:string-value="200" office:value-type="string">
            <text:p>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6" office:value-type="string">
            <text:p>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  <table:table-cell office:string-value="1723" office:value-type="string">
            <text:p>1723</text:p>
          </table:table-cell>
          <table:table-cell office:string-value="0" office:value-type="string">
            <text:p>0</text:p>
          </table:table-cell>
          <table:table-cell office:string-value="1723" office:value-type="string">
            <text:p>17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6" office:value-type="string">
            <text:p>3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  <table:table-cell office:string-value="11" office:value-type="string">
            <text:p>11</text:p>
          </table:table-cell>
          <table:table-cell office:string-value="0" office:value-type="string">
            <text:p>0</text:p>
          </table:table-cell>
          <table:table-cell office:string-value="11" office:value-type="string">
            <text:p>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65" office:value-type="string">
            <text:p>65</text:p>
          </table:table-cell>
          <table:table-cell office:string-value="1835" office:value-type="string">
            <text:p>18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254" office:value-type="string">
            <text:p>254</text:p>
          </table:table-cell>
          <table:table-cell office:string-value="146" office:value-type="string">
            <text:p>1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788" office:value-type="string">
            <text:p>1788</text:p>
          </table:table-cell>
          <table:table-cell office:string-value="17212" office:value-type="string">
            <text:p>1721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TAZEWELL" office:value-type="string">
            <text:p>TAZEWELL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0" office:value-type="string">
            <text:p>5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6" office:value-type="string">
            <text:p>2006</text:p>
          </table:table-cell>
          <table:table-cell office:string-value="2006" office:value-type="string">
            <text:p>2006</text:p>
          </table:table-cell>
          <table:table-cell office:string-value="41" office:value-type="string">
            <text:p>41</text:p>
          </table:table-cell>
          <table:table-cell office:string-value="1965" office:value-type="string">
            <text:p>19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9" office:value-type="string">
            <text:p>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24" office:value-type="string">
            <text:p>24</text:p>
          </table:table-cell>
          <table:table-cell office:string-value="1276" office:value-type="string">
            <text:p>127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1980" office:value-type="string">
            <text:p>1980</text:p>
          </table:table-cell>
          <table:table-cell office:string-value="23" office:value-type="string">
            <text:p>23</text:p>
          </table:table-cell>
          <table:table-cell office:string-value="1957" office:value-type="string">
            <text:p>19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8" office:value-type="string">
            <text:p>6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72" office:value-type="string">
            <text:p>72</text:p>
          </table:table-cell>
          <table:table-cell office:string-value="2428" office:value-type="string">
            <text:p>242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2" office:value-type="string">
            <text:p>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5" office:value-type="string">
            <text:p>1065</text:p>
          </table:table-cell>
          <table:table-cell office:string-value="1065" office:value-type="string">
            <text:p>1065</text:p>
          </table:table-cell>
          <table:table-cell office:string-value="10" office:value-type="string">
            <text:p>10</text:p>
          </table:table-cell>
          <table:table-cell office:string-value="1055" office:value-type="string">
            <text:p>10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8" office:value-type="string">
            <text:p>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2" office:value-type="string">
            <text:p>1452</text:p>
          </table:table-cell>
          <table:table-cell office:string-value="1452" office:value-type="string">
            <text:p>1452</text:p>
          </table:table-cell>
          <table:table-cell office:string-value="221" office:value-type="string">
            <text:p>221</text:p>
          </table:table-cell>
          <table:table-cell office:string-value="1231" office:value-type="string">
            <text:p>123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ONTGOMERY" office:value-type="string">
            <text:p>MONTGOMERY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71" office:value-type="string">
            <text:p>671</text:p>
          </table:table-cell>
          <table:table-cell office:string-value="671" office:value-type="string">
            <text:p>671</text:p>
          </table:table-cell>
          <table:table-cell office:string-value="15" office:value-type="string">
            <text:p>15</text:p>
          </table:table-cell>
          <table:table-cell office:string-value="656" office:value-type="string">
            <text:p>65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300" office:value-type="string">
            <text:p>11300</text:p>
          </table:table-cell>
          <table:table-cell office:string-value="11300" office:value-type="string">
            <text:p>11300</text:p>
          </table:table-cell>
          <table:table-cell office:string-value="391" office:value-type="string">
            <text:p>391</text:p>
          </table:table-cell>
          <table:table-cell office:string-value="10909" office:value-type="string">
            <text:p>109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NDOLPH" office:value-type="string">
            <text:p>RANDOLPH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2" office:value-type="string">
            <text:p>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30" office:value-type="string">
            <text:p>30</text:p>
          </table:table-cell>
          <table:table-cell office:string-value="2670" office:value-type="string">
            <text:p>26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4" office:value-type="string">
            <text:p>4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41" office:value-type="string">
            <text:p>41</text:p>
          </table:table-cell>
          <table:table-cell office:string-value="1459" office:value-type="string">
            <text:p>145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8" office:value-type="string">
            <text:p>4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5" office:value-type="string">
            <text:p>15</text:p>
          </table:table-cell>
          <table:table-cell office:string-value="785" office:value-type="string">
            <text:p>7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9" office:value-type="string">
            <text:p>4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65" office:value-type="string">
            <text:p>65</text:p>
          </table:table-cell>
          <table:table-cell office:string-value="1635" office:value-type="string">
            <text:p>16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1" office:value-type="string">
            <text:p>4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" office:value-type="string">
            <text:p>625</text:p>
          </table:table-cell>
          <table:table-cell office:string-value="625" office:value-type="string">
            <text:p>625</text:p>
          </table:table-cell>
          <table:table-cell office:string-value="10" office:value-type="string">
            <text:p>10</text:p>
          </table:table-cell>
          <table:table-cell office:string-value="615" office:value-type="string">
            <text:p>6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2" office:value-type="string">
            <text:p>4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7" office:value-type="string">
            <text:p>1087</text:p>
          </table:table-cell>
          <table:table-cell office:string-value="1087" office:value-type="string">
            <text:p>1087</text:p>
          </table:table-cell>
          <table:table-cell office:string-value="10" office:value-type="string">
            <text:p>10</text:p>
          </table:table-cell>
          <table:table-cell office:string-value="1077" office:value-type="string">
            <text:p>107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1" office:value-type="string">
            <text:p>4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40" office:value-type="string">
            <text:p>640</text:p>
          </table:table-cell>
          <table:table-cell office:string-value="640" office:value-type="string">
            <text:p>640</text:p>
          </table:table-cell>
          <table:table-cell office:string-value="109" office:value-type="string">
            <text:p>109</text:p>
          </table:table-cell>
          <table:table-cell office:string-value="531" office:value-type="string">
            <text:p>53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16" office:value-type="string">
            <text:p>16</text:p>
          </table:table-cell>
          <table:table-cell office:string-value="584" office:value-type="string">
            <text:p>58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600" office:value-type="string">
            <text:p>14600</text:p>
          </table:table-cell>
          <table:table-cell office:string-value="14600" office:value-type="string">
            <text:p>14600</text:p>
          </table:table-cell>
          <table:table-cell office:string-value="119" office:value-type="string">
            <text:p>119</text:p>
          </table:table-cell>
          <table:table-cell office:string-value="14481" office:value-type="string">
            <text:p>1448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2" office:value-type="string">
            <text:p>3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BARBER" office:value-type="string">
            <text:p>BARBER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6" office:value-type="string">
            <text:p>-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700" office:value-type="string">
            <text:p>13700</text:p>
          </table:table-cell>
          <table:table-cell office:string-value="13700" office:value-type="string">
            <text:p>13700</text:p>
          </table:table-cell>
          <table:table-cell office:string-value="15" office:value-type="string">
            <text:p>15</text:p>
          </table:table-cell>
          <table:table-cell office:string-value="13685" office:value-type="string">
            <text:p>136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40" office:value-type="string">
            <text:p>240</text:p>
          </table:table-cell>
          <table:table-cell office:string-value="9760" office:value-type="string">
            <text:p>97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FULTON" office:value-type="string">
            <text:p>FULTON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3" office:value-type="string">
            <text:p>5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4" office:value-type="string">
            <text:p>3164</text:p>
          </table:table-cell>
          <table:table-cell office:string-value="3164" office:value-type="string">
            <text:p>3164</text:p>
          </table:table-cell>
          <table:table-cell office:string-value="222" office:value-type="string">
            <text:p>222</text:p>
          </table:table-cell>
          <table:table-cell office:string-value="2942" office:value-type="string">
            <text:p>29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6" office:value-type="string">
            <text:p>3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1" office:value-type="string">
            <text:p>1</text:p>
          </table:table-cell>
          <table:table-cell office:string-value="219999" office:value-type="string">
            <text:p>2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28" office:value-type="string">
            <text:p>-1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UTCHINSON" office:value-type="string">
            <text:p>HUTCHINSON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9" office:value-type="string">
            <text:p>-2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" office:value-type="string">
            <text:p>16000</text:p>
          </table:table-cell>
          <table:table-cell office:string-value="11000" office:value-type="string">
            <text:p>11000</text:p>
          </table:table-cell>
          <table:table-cell office:string-value="5000" office:value-type="string">
            <text:p>5000</text:p>
          </table:table-cell>
          <table:table-cell office:string-value="6000" office:value-type="string">
            <text:p>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68" office:value-type="string">
            <text:p>168</text:p>
          </table:table-cell>
          <table:table-cell office:string-value="7832" office:value-type="string">
            <text:p>783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4000" office:value-type="string">
            <text:p>154000</text:p>
          </table:table-cell>
          <table:table-cell office:string-value="154000" office:value-type="string">
            <text:p>154000</text:p>
          </table:table-cell>
          <table:table-cell office:string-value="48026" office:value-type="string">
            <text:p>48026</text:p>
          </table:table-cell>
          <table:table-cell office:string-value="105974" office:value-type="string">
            <text:p>10597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WARD" office:value-type="string">
            <text:p>WOOD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9" office:value-type="string">
            <text:p>-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" office:value-type="string">
            <text:p>265</text:p>
          </table:table-cell>
          <table:table-cell office:string-value="265" office:value-type="string">
            <text:p>265</text:p>
          </table:table-cell>
          <table:table-cell office:string-value="10" office:value-type="string">
            <text:p>10</text:p>
          </table:table-cell>
          <table:table-cell office:string-value="255" office:value-type="string">
            <text:p>25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2" office:value-type="string">
            <text:p>-1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900" office:value-type="string">
            <text:p>30900</text:p>
          </table:table-cell>
          <table:table-cell office:string-value="30900" office:value-type="string">
            <text:p>30900</text:p>
          </table:table-cell>
          <table:table-cell office:string-value="0" office:value-type="string">
            <text:p>0</text:p>
          </table:table-cell>
          <table:table-cell office:string-value="30900" office:value-type="string">
            <text:p>309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27" office:value-type="string">
            <text:p>7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40" office:value-type="string">
            <text:p>940</text:p>
          </table:table-cell>
          <table:table-cell office:string-value="940" office:value-type="string">
            <text:p>940</text:p>
          </table:table-cell>
          <table:table-cell office:string-value="31" office:value-type="string">
            <text:p>31</text:p>
          </table:table-cell>
          <table:table-cell office:string-value="909" office:value-type="string">
            <text:p>9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8" office:value-type="string">
            <text:p>5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7" office:value-type="string">
            <text:p>727</text:p>
          </table:table-cell>
          <table:table-cell office:string-value="727" office:value-type="string">
            <text:p>727</text:p>
          </table:table-cell>
          <table:table-cell office:string-value="35" office:value-type="string">
            <text:p>35</text:p>
          </table:table-cell>
          <table:table-cell office:string-value="692" office:value-type="string">
            <text:p>69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ENDRICKS" office:value-type="string">
            <text:p>HENDRICKS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9" office:value-type="string">
            <text:p>6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" office:value-type="string">
            <text:p>896</text:p>
          </table:table-cell>
          <table:table-cell office:string-value="896" office:value-type="string">
            <text:p>896</text:p>
          </table:table-cell>
          <table:table-cell office:string-value="21" office:value-type="string">
            <text:p>21</text:p>
          </table:table-cell>
          <table:table-cell office:string-value="875" office:value-type="string">
            <text:p>8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200" office:value-type="string">
            <text:p>33200</text:p>
          </table:table-cell>
          <table:table-cell office:string-value="33200" office:value-type="string">
            <text:p>33200</text:p>
          </table:table-cell>
          <table:table-cell office:string-value="1" office:value-type="string">
            <text:p>1</text:p>
          </table:table-cell>
          <table:table-cell office:string-value="33199" office:value-type="string">
            <text:p>33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4" office:value-type="string">
            <text:p>7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550" office:value-type="string">
            <text:p>2550</text:p>
          </table:table-cell>
          <table:table-cell office:string-value="1450" office:value-type="string">
            <text:p>14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9" office:value-type="string">
            <text:p>6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25" office:value-type="string">
            <text:p>3525</text:p>
          </table:table-cell>
          <table:table-cell office:string-value="3525" office:value-type="string">
            <text:p>3525</text:p>
          </table:table-cell>
          <table:table-cell office:string-value="98" office:value-type="string">
            <text:p>98</text:p>
          </table:table-cell>
          <table:table-cell office:string-value="3427" office:value-type="string">
            <text:p>342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REBLE" office:value-type="string">
            <text:p>PREBL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6" office:value-type="string">
            <text:p>7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" office:value-type="string">
            <text:p>460</text:p>
          </table:table-cell>
          <table:table-cell office:string-value="460" office:value-type="string">
            <text:p>460</text:p>
          </table:table-cell>
          <table:table-cell office:string-value="29" office:value-type="string">
            <text:p>29</text:p>
          </table:table-cell>
          <table:table-cell office:string-value="431" office:value-type="string">
            <text:p>43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1" office:value-type="string">
            <text:p>5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1" office:value-type="string">
            <text:p>441</text:p>
          </table:table-cell>
          <table:table-cell office:string-value="441" office:value-type="string">
            <text:p>441</text:p>
          </table:table-cell>
          <table:table-cell office:string-value="6" office:value-type="string">
            <text:p>6</text:p>
          </table:table-cell>
          <table:table-cell office:string-value="435" office:value-type="string">
            <text:p>4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1" office:value-type="string">
            <text:p>6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  <table:table-cell office:string-value="2258" office:value-type="string">
            <text:p>2258</text:p>
          </table:table-cell>
          <table:table-cell office:string-value="369" office:value-type="string">
            <text:p>369</text:p>
          </table:table-cell>
          <table:table-cell office:string-value="1889" office:value-type="string">
            <text:p>188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  <table:table-cell office:string-value="195970" office:value-type="string">
            <text:p>195970</text:p>
          </table:table-cell>
          <table:table-cell office:string-value="229030" office:value-type="string">
            <text:p>2290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220000" office:value-type="string">
            <text:p>22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5" office:value-type="string">
            <text:p>58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" office:value-type="string">
            <text:p>120</text:p>
          </table:table-cell>
          <table:table-cell office:string-value="120" office:value-type="string">
            <text:p>120</text:p>
          </table:table-cell>
          <table:table-cell office:string-value="45" office:value-type="string">
            <text:p>45</text:p>
          </table:table-cell>
          <table:table-cell office:string-value="75" office:value-type="string">
            <text:p>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0" office:value-type="string">
            <text:p>7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9000" office:value-type="string">
            <text:p>109000</text:p>
          </table:table-cell>
          <table:table-cell office:string-value="109000" office:value-type="string">
            <text:p>109000</text:p>
          </table:table-cell>
          <table:table-cell office:string-value="708" office:value-type="string">
            <text:p>708</text:p>
          </table:table-cell>
          <table:table-cell office:string-value="108292" office:value-type="string">
            <text:p>10829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2" office:value-type="string">
            <text:p>79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  <table:table-cell office:string-value="104000" office:value-type="string">
            <text:p>104000</text:p>
          </table:table-cell>
          <table:table-cell office:string-value="0" office:value-type="string">
            <text:p>0</text:p>
          </table:table-cell>
          <table:table-cell office:string-value="104000" office:value-type="string">
            <text:p>10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WELLS" office:value-type="string">
            <text:p>WELLS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15" office:value-type="string">
            <text:p>7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8" office:value-type="string">
            <text:p>6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" office:value-type="string">
            <text:p>46000</text:p>
          </table:table-cell>
          <table:table-cell office:string-value="46000" office:value-type="string">
            <text:p>46000</text:p>
          </table:table-cell>
          <table:table-cell office:string-value="0" office:value-type="string">
            <text:p>0</text:p>
          </table:table-cell>
          <table:table-cell office:string-value="46000" office:value-type="string">
            <text:p>4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81" office:value-type="string">
            <text:p>8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6699" office:value-type="string">
            <text:p>6699</text:p>
          </table:table-cell>
          <table:table-cell office:string-value="8301" office:value-type="string">
            <text:p>83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1" office:value-type="string">
            <text:p>6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" office:value-type="string">
            <text:p>106</text:p>
          </table:table-cell>
          <table:table-cell office:string-value="106" office:value-type="string">
            <text:p>106</text:p>
          </table:table-cell>
          <table:table-cell office:string-value="20" office:value-type="string">
            <text:p>20</text:p>
          </table:table-cell>
          <table:table-cell office:string-value="86" office:value-type="string">
            <text:p>8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83234" office:value-type="string">
            <text:p>83234</text:p>
          </table:table-cell>
          <table:table-cell office:string-value="116766" office:value-type="string">
            <text:p>11676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10" office:value-type="string">
            <text:p>10</text:p>
          </table:table-cell>
          <table:table-cell office:string-value="540" office:value-type="string">
            <text:p>5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5" office:value-type="string">
            <text:p>5</text:p>
          </table:table-cell>
          <table:table-cell office:string-value="345" office:value-type="string">
            <text:p>3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30" office:value-type="string">
            <text:p>30</text:p>
          </table:table-cell>
          <table:table-cell office:string-value="470" office:value-type="string">
            <text:p>4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2548" office:value-type="string">
            <text:p>2548</text:p>
          </table:table-cell>
          <table:table-cell office:string-value="77452" office:value-type="string">
            <text:p>7745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50" office:value-type="string">
            <text:p>10050</text:p>
          </table:table-cell>
          <table:table-cell office:string-value="10050" office:value-type="string">
            <text:p>10050</text:p>
          </table:table-cell>
          <table:table-cell office:string-value="292" office:value-type="string">
            <text:p>292</text:p>
          </table:table-cell>
          <table:table-cell office:string-value="9758" office:value-type="string">
            <text:p>97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  <table:table-cell office:string-value="15" office:value-type="string">
            <text:p>15</text:p>
          </table:table-cell>
          <table:table-cell office:string-value="0" office:value-type="string">
            <text:p>0</text:p>
          </table:table-cell>
          <table:table-cell office:string-value="15" office:value-type="string">
            <text:p>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001" office:value-type="string">
            <text:p>3001</text:p>
          </table:table-cell>
          <table:table-cell office:string-value="21999" office:value-type="string">
            <text:p>21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89" office:value-type="string">
            <text:p>5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5300" office:value-type="string">
            <text:p>5300</text:p>
          </table:table-cell>
          <table:table-cell office:string-value="6700" office:value-type="string">
            <text:p>6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64" office:value-type="string">
            <text:p>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8000" office:value-type="string">
            <text:p>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7" office:value-type="string">
            <text:p>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  <table:table-cell office:string-value="314" office:value-type="string">
            <text:p>314</text:p>
          </table:table-cell>
          <table:table-cell office:string-value="75" office:value-type="string">
            <text:p>75</text:p>
          </table:table-cell>
          <table:table-cell office:string-value="239" office:value-type="string">
            <text:p>23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1" office:value-type="string">
            <text:p>-2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8000" office:value-type="string">
            <text:p>128000</text:p>
          </table:table-cell>
          <table:table-cell office:string-value="128000" office:value-type="string">
            <text:p>128000</text:p>
          </table:table-cell>
          <table:table-cell office:string-value="1" office:value-type="string">
            <text:p>1</text:p>
          </table:table-cell>
          <table:table-cell office:string-value="127999" office:value-type="string">
            <text:p>1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42854" office:value-type="string">
            <text:p>142854</text:p>
          </table:table-cell>
          <table:table-cell office:string-value="57146" office:value-type="string">
            <text:p>5714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EARNY" office:value-type="string">
            <text:p>KEARNY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  <table:table-cell office:string-value="450" office:value-type="string">
            <text:p>450</text:p>
          </table:table-cell>
          <table:table-cell office:string-value="180" office:value-type="string">
            <text:p>180</text:p>
          </table:table-cell>
          <table:table-cell office:string-value="270" office:value-type="string">
            <text:p>27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65265" office:value-type="string">
            <text:p>65265</text:p>
          </table:table-cell>
          <table:table-cell office:string-value="42735" office:value-type="string">
            <text:p>4273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7" office:value-type="string">
            <text:p>-1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80000" office:value-type="string">
            <text:p>80000</text:p>
          </table:table-cell>
          <table:table-cell office:string-value="66953" office:value-type="string">
            <text:p>66953</text:p>
          </table:table-cell>
          <table:table-cell office:string-value="13047" office:value-type="string">
            <text:p>1304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2" office:value-type="string">
            <text:p>-2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838" office:value-type="string">
            <text:p>2838</text:p>
          </table:table-cell>
          <table:table-cell office:string-value="162" office:value-type="string">
            <text:p>16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SHERMAN" office:value-type="string">
            <text:p>SHERMAN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5" office:value-type="string">
            <text:p>-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00000" office:value-type="string">
            <text:p>100000</text:p>
          </table:table-cell>
          <table:table-cell office:string-value="69188" office:value-type="string">
            <text:p>69188</text:p>
          </table:table-cell>
          <table:table-cell office:string-value="30812" office:value-type="string">
            <text:p>3081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  <table:table-cell office:string-value="547" office:value-type="string">
            <text:p>547</text:p>
          </table:table-cell>
          <table:table-cell office:string-value="0" office:value-type="string">
            <text:p>0</text:p>
          </table:table-cell>
          <table:table-cell office:string-value="547" office:value-type="string">
            <text:p>54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8" office:value-type="string">
            <text:p>-2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0" office:value-type="string">
            <text:p>0</text:p>
          </table:table-cell>
          <table:table-cell office:string-value="700" office:value-type="string">
            <text:p>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89" office:value-type="string">
            <text:p>89</text:p>
          </table:table-cell>
          <table:table-cell office:string-value="1211" office:value-type="string">
            <text:p>121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75" office:value-type="string">
            <text:p>75</text:p>
          </table:table-cell>
          <table:table-cell office:string-value="1225" office:value-type="string">
            <text:p>12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6" office:value-type="string">
            <text:p>5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3594" office:value-type="string">
            <text:p>3594</text:p>
          </table:table-cell>
          <table:table-cell office:string-value="22406" office:value-type="string">
            <text:p>2240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500" office:value-type="string">
            <text:p>7500</text:p>
          </table:table-cell>
          <table:table-cell office:string-value="2500" office:value-type="string">
            <text:p>2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6" office:value-type="string">
            <text:p>5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61" office:value-type="string">
            <text:p>2561</text:p>
          </table:table-cell>
          <table:table-cell office:string-value="2561" office:value-type="string">
            <text:p>2561</text:p>
          </table:table-cell>
          <table:table-cell office:string-value="1" office:value-type="string">
            <text:p>1</text:p>
          </table:table-cell>
          <table:table-cell office:string-value="2560" office:value-type="string">
            <text:p>25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4" office:value-type="string">
            <text:p>3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349" office:value-type="string">
            <text:p>349</text:p>
          </table:table-cell>
          <table:table-cell office:string-value="951" office:value-type="string">
            <text:p>95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7" office:value-type="string">
            <text:p>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50" office:value-type="string">
            <text:p>150</text:p>
          </table:table-cell>
          <table:table-cell office:string-value="150" office:value-type="string">
            <text:p>1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55000" office:value-type="string">
            <text:p>5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0" office:value-type="string">
            <text:p>4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5157" office:value-type="string">
            <text:p>5157</text:p>
          </table:table-cell>
          <table:table-cell office:string-value="26843" office:value-type="string">
            <text:p>2684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5131" office:value-type="string">
            <text:p>5131</text:p>
          </table:table-cell>
          <table:table-cell office:string-value="14869" office:value-type="string">
            <text:p>1486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ARION" office:value-type="string">
            <text:p>MARION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7" office:value-type="string">
            <text:p>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5786" office:value-type="string">
            <text:p>5786</text:p>
          </table:table-cell>
          <table:table-cell office:string-value="14214" office:value-type="string">
            <text:p>1421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CON" office:value-type="string">
            <text:p>MACON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5" office:value-type="string">
            <text:p>3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0" office:value-type="string">
            <text:p>0</text:p>
          </table:table-cell>
          <table:table-cell office:string-value="84000" office:value-type="string">
            <text:p>8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4" office:value-type="string">
            <text:p>7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7" office:value-type="string">
            <text:p>3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2500" office:value-type="string">
            <text:p>102500</text:p>
          </table:table-cell>
          <table:table-cell office:string-value="102500" office:value-type="string">
            <text:p>102500</text:p>
          </table:table-cell>
          <table:table-cell office:string-value="14755" office:value-type="string">
            <text:p>14755</text:p>
          </table:table-cell>
          <table:table-cell office:string-value="87745" office:value-type="string">
            <text:p>877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9" office:value-type="string">
            <text:p>1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0" office:value-type="string">
            <text:p>0</text:p>
          </table:table-cell>
          <table:table-cell office:string-value="108000" office:value-type="string">
            <text:p>10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8" office:value-type="string">
            <text:p>2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" office:value-type="string">
            <text:p>61000</text:p>
          </table:table-cell>
          <table:table-cell office:string-value="61000" office:value-type="string">
            <text:p>61000</text:p>
          </table:table-cell>
          <table:table-cell office:string-value="0" office:value-type="string">
            <text:p>0</text:p>
          </table:table-cell>
          <table:table-cell office:string-value="61000" office:value-type="string">
            <text:p>6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  <table:table-cell office:string-value="20200" office:value-type="string">
            <text:p>20200</text:p>
          </table:table-cell>
          <table:table-cell office:string-value="0" office:value-type="string">
            <text:p>0</text:p>
          </table:table-cell>
          <table:table-cell office:string-value="20200" office:value-type="string">
            <text:p>20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EDGAR" office:value-type="string">
            <text:p>EDGA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72" office:value-type="string">
            <text:p>5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500" office:value-type="string">
            <text:p>4500</text:p>
          </table:table-cell>
          <table:table-cell office:string-value="35500" office:value-type="string">
            <text:p>35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984" office:value-type="string">
            <text:p>984</text:p>
          </table:table-cell>
          <table:table-cell office:string-value="182016" office:value-type="string">
            <text:p>18201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9" office:value-type="string">
            <text:p>1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6631" office:value-type="string">
            <text:p>6631</text:p>
          </table:table-cell>
          <table:table-cell office:string-value="769" office:value-type="string">
            <text:p>76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" office:value-type="string">
            <text:p>1</text:p>
          </table:table-cell>
          <table:table-cell office:string-value="299999" office:value-type="string">
            <text:p>29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71387" office:value-type="string">
            <text:p>71387</text:p>
          </table:table-cell>
          <table:table-cell office:string-value="203613" office:value-type="string">
            <text:p>20361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14" office:value-type="string">
            <text:p>6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1830" office:value-type="string">
            <text:p>1830</text:p>
          </table:table-cell>
          <table:table-cell office:string-value="1300" office:value-type="string">
            <text:p>1300</text:p>
          </table:table-cell>
          <table:table-cell office:string-value="530" office:value-type="string">
            <text:p>5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2" office:value-type="string">
            <text:p>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7950" office:value-type="string">
            <text:p>7950</text:p>
          </table:table-cell>
          <table:table-cell office:string-value="0" office:value-type="string">
            <text:p>0</text:p>
          </table:table-cell>
          <table:table-cell office:string-value="7950" office:value-type="string">
            <text:p>79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2650" office:value-type="string">
            <text:p>2650</text:p>
          </table:table-cell>
          <table:table-cell office:string-value="0" office:value-type="string">
            <text:p>0</text:p>
          </table:table-cell>
          <table:table-cell office:string-value="2650" office:value-type="string">
            <text:p>26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100" office:value-type="string">
            <text:p>15100</text:p>
          </table:table-cell>
          <table:table-cell office:string-value="11100" office:value-type="string">
            <text:p>11100</text:p>
          </table:table-cell>
          <table:table-cell office:string-value="0" office:value-type="string">
            <text:p>0</text:p>
          </table:table-cell>
          <table:table-cell office:string-value="11100" office:value-type="string">
            <text:p>1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00" office:value-type="string">
            <text:p>7600</text:p>
          </table:table-cell>
          <table:table-cell office:string-value="5580" office:value-type="string">
            <text:p>5580</text:p>
          </table:table-cell>
          <table:table-cell office:string-value="0" office:value-type="string">
            <text:p>0</text:p>
          </table:table-cell>
          <table:table-cell office:string-value="5580" office:value-type="string">
            <text:p>55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700" office:value-type="string">
            <text:p>11700</text:p>
          </table:table-cell>
          <table:table-cell office:string-value="8590" office:value-type="string">
            <text:p>8590</text:p>
          </table:table-cell>
          <table:table-cell office:string-value="0" office:value-type="string">
            <text:p>0</text:p>
          </table:table-cell>
          <table:table-cell office:string-value="8590" office:value-type="string">
            <text:p>85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56" office:value-type="string">
            <text:p>56</text:p>
          </table:table-cell>
          <table:table-cell office:string-value="944" office:value-type="string">
            <text:p>94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2" office:value-type="string">
            <text:p>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1100" office:value-type="string">
            <text:p>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1100" office:value-type="string">
            <text:p>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5" office:value-type="string">
            <text:p>36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" office:value-type="string">
            <text:p>80</text:p>
          </table:table-cell>
          <table:table-cell office:string-value="80" office:value-type="string">
            <text:p>80</text:p>
          </table:table-cell>
          <table:table-cell office:string-value="0" office:value-type="string">
            <text:p>0</text:p>
          </table:table-cell>
          <table:table-cell office:string-value="80" office:value-type="string">
            <text:p>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1806" office:value-type="string">
            <text:p>1806</text:p>
          </table:table-cell>
          <table:table-cell office:string-value="4194" office:value-type="string">
            <text:p>419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800" office:value-type="string">
            <text:p>136800</text:p>
          </table:table-cell>
          <table:table-cell office:string-value="136800" office:value-type="string">
            <text:p>136800</text:p>
          </table:table-cell>
          <table:table-cell office:string-value="79458" office:value-type="string">
            <text:p>79458</text:p>
          </table:table-cell>
          <table:table-cell office:string-value="57342" office:value-type="string">
            <text:p>573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71489" office:value-type="string">
            <text:p>71489</text:p>
          </table:table-cell>
          <table:table-cell office:string-value="18511" office:value-type="string">
            <text:p>185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01" office:value-type="string">
            <text:p>2001</text:p>
          </table:table-cell>
          <table:table-cell office:string-value="2999" office:value-type="string">
            <text:p>2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423" office:value-type="string">
            <text:p>9423</text:p>
          </table:table-cell>
          <table:table-cell office:string-value="577" office:value-type="string">
            <text:p>57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4975" office:value-type="string">
            <text:p>14975</text:p>
          </table:table-cell>
          <table:table-cell office:string-value="7025" office:value-type="string">
            <text:p>70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24001" office:value-type="string">
            <text:p>24001</text:p>
          </table:table-cell>
          <table:table-cell office:string-value="115999" office:value-type="string">
            <text:p>115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9900" office:value-type="string">
            <text:p>9900</text:p>
          </table:table-cell>
          <table:table-cell office:string-value="11100" office:value-type="string">
            <text:p>1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KALAMAZOO" office:value-type="string">
            <text:p>KALAMAZOO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46" office:value-type="string">
            <text:p>9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  <table:table-cell office:string-value="22700" office:value-type="string">
            <text:p>22700</text:p>
          </table:table-cell>
          <table:table-cell office:string-value="3500" office:value-type="string">
            <text:p>3500</text:p>
          </table:table-cell>
          <table:table-cell office:string-value="19200" office:value-type="string">
            <text:p>19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6" office:value-type="string">
            <text:p>37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4502" office:value-type="string">
            <text:p>64502</text:p>
          </table:table-cell>
          <table:table-cell office:string-value="35498" office:value-type="string">
            <text:p>3549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40" office:value-type="string">
            <text:p>-2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10000" office:value-type="string">
            <text:p>110000</text:p>
          </table:table-cell>
          <table:table-cell office:string-value="57901" office:value-type="string">
            <text:p>57901</text:p>
          </table:table-cell>
          <table:table-cell office:string-value="52099" office:value-type="string">
            <text:p>520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21" office:value-type="string">
            <text:p>21</text:p>
          </table:table-cell>
          <table:table-cell office:string-value="679" office:value-type="string">
            <text:p>67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" office:value-type="string">
            <text:p>1</text:p>
          </table:table-cell>
          <table:table-cell office:string-value="64999" office:value-type="string">
            <text:p>6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GARFIELD" office:value-type="string">
            <text:p>GARFIELD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50" office:value-type="string">
            <text:p>-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2035" office:value-type="string">
            <text:p>2035</text:p>
          </table:table-cell>
          <table:table-cell office:string-value="52965" office:value-type="string">
            <text:p>5296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5000" office:value-type="string">
            <text:p>155000</text:p>
          </table:table-cell>
          <table:table-cell office:string-value="94000" office:value-type="string">
            <text:p>94000</text:p>
          </table:table-cell>
          <table:table-cell office:string-value="72142" office:value-type="string">
            <text:p>72142</text:p>
          </table:table-cell>
          <table:table-cell office:string-value="21858" office:value-type="string">
            <text:p>2185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000" office:value-type="string">
            <text:p>148000</text:p>
          </table:table-cell>
          <table:table-cell office:string-value="135000" office:value-type="string">
            <text:p>135000</text:p>
          </table:table-cell>
          <table:table-cell office:string-value="59029" office:value-type="string">
            <text:p>59029</text:p>
          </table:table-cell>
          <table:table-cell office:string-value="75971" office:value-type="string">
            <text:p>7597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0" office:value-type="string">
            <text:p>530</text:p>
          </table:table-cell>
          <table:table-cell office:string-value="530" office:value-type="string">
            <text:p>530</text:p>
          </table:table-cell>
          <table:table-cell office:string-value="50" office:value-type="string">
            <text:p>50</text:p>
          </table:table-cell>
          <table:table-cell office:string-value="480" office:value-type="string">
            <text:p>48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7" office:value-type="string">
            <text:p>-2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51" office:value-type="string">
            <text:p>51</text:p>
          </table:table-cell>
          <table:table-cell office:string-value="349" office:value-type="string">
            <text:p>3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0" office:value-type="string">
            <text:p>-2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" office:value-type="string">
            <text:p>7</text:p>
          </table:table-cell>
          <table:table-cell office:string-value="693" office:value-type="string">
            <text:p>69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51" office:value-type="string">
            <text:p>51</text:p>
          </table:table-cell>
          <table:table-cell office:string-value="249" office:value-type="string">
            <text:p>2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" office:value-type="string">
            <text:p>1</text:p>
          </table:table-cell>
          <table:table-cell office:string-value="159999" office:value-type="string">
            <text:p>15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" office:value-type="string">
            <text:p>1</text:p>
          </table:table-cell>
          <table:table-cell office:string-value="29999" office:value-type="string">
            <text:p>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792" office:value-type="string">
            <text:p>1792</text:p>
          </table:table-cell>
          <table:table-cell office:string-value="1208" office:value-type="string">
            <text:p>120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000" office:value-type="string">
            <text:p>101000</text:p>
          </table:table-cell>
          <table:table-cell office:string-value="91000" office:value-type="string">
            <text:p>91000</text:p>
          </table:table-cell>
          <table:table-cell office:string-value="13390" office:value-type="string">
            <text:p>13390</text:p>
          </table:table-cell>
          <table:table-cell office:string-value="77610" office:value-type="string">
            <text:p>7761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20701" office:value-type="string">
            <text:p>20701</text:p>
          </table:table-cell>
          <table:table-cell office:string-value="104299" office:value-type="string">
            <text:p>104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400" office:value-type="string">
            <text:p>112400</text:p>
          </table:table-cell>
          <table:table-cell office:string-value="112400" office:value-type="string">
            <text:p>112400</text:p>
          </table:table-cell>
          <table:table-cell office:string-value="46266" office:value-type="string">
            <text:p>46266</text:p>
          </table:table-cell>
          <table:table-cell office:string-value="66134" office:value-type="string">
            <text:p>6613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9" office:value-type="string">
            <text:p>-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38" office:value-type="string">
            <text:p>-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  <table:table-cell office:string-value="57000" office:value-type="string">
            <text:p>57000</text:p>
          </table:table-cell>
          <table:table-cell office:string-value="5001" office:value-type="string">
            <text:p>5001</text:p>
          </table:table-cell>
          <table:table-cell office:string-value="51999" office:value-type="string">
            <text:p>51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VEY" office:value-type="string">
            <text:p>HARVEY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" office:value-type="string">
            <text:p>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" office:value-type="string">
            <text:p>-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5" office:value-type="string">
            <text:p>5</text:p>
          </table:table-cell>
          <table:table-cell office:string-value="1795" office:value-type="string">
            <text:p>179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" office:value-type="string">
            <text:p>-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-165" office:value-type="string">
            <text:p>-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50" office:value-type="string">
            <text:p>8450</text:p>
          </table:table-cell>
          <table:table-cell office:string-value="8450" office:value-type="string">
            <text:p>8450</text:p>
          </table:table-cell>
          <table:table-cell office:string-value="726" office:value-type="string">
            <text:p>726</text:p>
          </table:table-cell>
          <table:table-cell office:string-value="7724" office:value-type="string">
            <text:p>772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  <table:table-cell office:string-value="105" office:value-type="string">
            <text:p>105</text:p>
          </table:table-cell>
          <table:table-cell office:string-value="8" office:value-type="string">
            <text:p>8</text:p>
          </table:table-cell>
          <table:table-cell office:string-value="97" office:value-type="string">
            <text:p>9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88" office:value-type="string">
            <text:p>5488</text:p>
          </table:table-cell>
          <table:table-cell office:string-value="5488" office:value-type="string">
            <text:p>5488</text:p>
          </table:table-cell>
          <table:table-cell office:string-value="8" office:value-type="string">
            <text:p>8</text:p>
          </table:table-cell>
          <table:table-cell office:string-value="5480" office:value-type="string">
            <text:p>54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" office:value-type="string">
            <text:p>6350</text:p>
          </table:table-cell>
          <table:table-cell office:string-value="6350" office:value-type="string">
            <text:p>6350</text:p>
          </table:table-cell>
          <table:table-cell office:string-value="6" office:value-type="string">
            <text:p>6</text:p>
          </table:table-cell>
          <table:table-cell office:string-value="6344" office:value-type="string">
            <text:p>634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" office:value-type="string">
            <text:p>-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  <table:table-cell office:string-value="1211" office:value-type="string">
            <text:p>1211</text:p>
          </table:table-cell>
          <table:table-cell office:string-value="28" office:value-type="string">
            <text:p>28</text:p>
          </table:table-cell>
          <table:table-cell office:string-value="1183" office:value-type="string">
            <text:p>118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327" office:value-type="string">
            <text:p>27327</text:p>
          </table:table-cell>
          <table:table-cell office:string-value="27327" office:value-type="string">
            <text:p>27327</text:p>
          </table:table-cell>
          <table:table-cell office:string-value="1" office:value-type="string">
            <text:p>1</text:p>
          </table:table-cell>
          <table:table-cell office:string-value="27326" office:value-type="string">
            <text:p>2732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4" office:value-type="string">
            <text:p>-2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" office:value-type="string">
            <text:p>1100</text:p>
          </table:table-cell>
          <table:table-cell office:string-value="9900" office:value-type="string">
            <text:p>99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" office:value-type="string">
            <text:p>1</text:p>
          </table:table-cell>
          <table:table-cell office:string-value="39999" office:value-type="string">
            <text:p>3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  <table:table-cell office:string-value="63360" office:value-type="string">
            <text:p>63360</text:p>
          </table:table-cell>
          <table:table-cell office:string-value="16236" office:value-type="string">
            <text:p>16236</text:p>
          </table:table-cell>
          <table:table-cell office:string-value="47124" office:value-type="string">
            <text:p>4712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" office:value-type="string">
            <text:p>1</text:p>
          </table:table-cell>
          <table:table-cell office:string-value="1499" office:value-type="string">
            <text:p>1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246" office:value-type="string">
            <text:p>2246</text:p>
          </table:table-cell>
          <table:table-cell office:string-value="17754" office:value-type="string">
            <text:p>1775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" office:value-type="string">
            <text:p>-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3" office:value-type="string">
            <text:p>-1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5932" office:value-type="string">
            <text:p>5932</text:p>
          </table:table-cell>
          <table:table-cell office:string-value="9068" office:value-type="string">
            <text:p>906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35001" office:value-type="string">
            <text:p>35001</text:p>
          </table:table-cell>
          <table:table-cell office:string-value="89999" office:value-type="string">
            <text:p>8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40" office:value-type="string">
            <text:p>240</text:p>
          </table:table-cell>
          <table:table-cell office:string-value="760" office:value-type="string">
            <text:p>76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" office:value-type="string">
            <text:p>1</text:p>
          </table:table-cell>
          <table:table-cell office:string-value="109999" office:value-type="string">
            <text:p>10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60001" office:value-type="string">
            <text:p>60001</text:p>
          </table:table-cell>
          <table:table-cell office:string-value="129999" office:value-type="string">
            <text:p>12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ces Power Marketing, LLC" office:value-type="string">
            <text:p>Aces Power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692" office:value-type="string">
            <text:p>692</text:p>
          </table:table-cell>
          <table:table-cell office:string-value="4308" office:value-type="string">
            <text:p>430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14961" office:value-type="string">
            <text:p>14961</text:p>
          </table:table-cell>
          <table:table-cell office:string-value="23039" office:value-type="string">
            <text:p>2303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2" office:value-type="string">
            <text:p>-18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78" office:value-type="string">
            <text:p>178</text:p>
          </table:table-cell>
          <table:table-cell office:string-value="3822" office:value-type="string">
            <text:p>382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6" office:value-type="string">
            <text:p>-2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5001" office:value-type="string">
            <text:p>15001</text:p>
          </table:table-cell>
          <table:table-cell office:string-value="184999" office:value-type="string">
            <text:p>18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6" office:value-type="string">
            <text:p>-22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400" office:value-type="string">
            <text:p>10400</text:p>
          </table:table-cell>
          <table:table-cell office:string-value="10400" office:value-type="string">
            <text:p>10400</text:p>
          </table:table-cell>
          <table:table-cell office:string-value="500" office:value-type="string">
            <text:p>500</text:p>
          </table:table-cell>
          <table:table-cell office:string-value="9900" office:value-type="string">
            <text:p>99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" office:value-type="string">
            <text:p>-3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59" office:value-type="string">
            <text:p>259</text:p>
          </table:table-cell>
          <table:table-cell office:string-value="2741" office:value-type="string">
            <text:p>274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  <table:table-cell office:string-value="3360" office:value-type="string">
            <text:p>3360</text:p>
          </table:table-cell>
          <table:table-cell office:string-value="769" office:value-type="string">
            <text:p>769</text:p>
          </table:table-cell>
          <table:table-cell office:string-value="2591" office:value-type="string">
            <text:p>259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2" office:value-type="string">
            <text:p>-2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43844" office:value-type="string">
            <text:p>43844</text:p>
          </table:table-cell>
          <table:table-cell office:string-value="131156" office:value-type="string">
            <text:p>13115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72867" office:value-type="string">
            <text:p>72867</text:p>
          </table:table-cell>
          <table:table-cell office:string-value="47133" office:value-type="string">
            <text:p>4713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38200" office:value-type="string">
            <text:p>38200</text:p>
          </table:table-cell>
          <table:table-cell office:string-value="81800" office:value-type="string">
            <text:p>818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7" office:value-type="string">
            <text:p>-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85" office:value-type="string">
            <text:p>185</text:p>
          </table:table-cell>
          <table:table-cell office:string-value="3315" office:value-type="string">
            <text:p>331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9" office:value-type="string">
            <text:p>-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130" office:value-type="string">
            <text:p>10130</text:p>
          </table:table-cell>
          <table:table-cell office:string-value="89870" office:value-type="string">
            <text:p>8987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ORD" office:value-type="string">
            <text:p>FOR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1003" office:value-type="string">
            <text:p>1003</text:p>
          </table:table-cell>
          <table:table-cell office:string-value="697" office:value-type="string">
            <text:p>69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4000" office:value-type="string">
            <text:p>294000</text:p>
          </table:table-cell>
          <table:table-cell office:string-value="140000" office:value-type="string">
            <text:p>140000</text:p>
          </table:table-cell>
          <table:table-cell office:string-value="27014" office:value-type="string">
            <text:p>27014</text:p>
          </table:table-cell>
          <table:table-cell office:string-value="112986" office:value-type="string">
            <text:p>11298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8" office:value-type="string">
            <text:p>-1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16771" office:value-type="string">
            <text:p>16771</text:p>
          </table:table-cell>
          <table:table-cell office:string-value="68229" office:value-type="string">
            <text:p>682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7" office:value-type="string">
            <text:p>7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5000" office:value-type="string">
            <text:p>615000</text:p>
          </table:table-cell>
          <table:table-cell office:string-value="400000" office:value-type="string">
            <text:p>400000</text:p>
          </table:table-cell>
          <table:table-cell office:string-value="215055" office:value-type="string">
            <text:p>215055</text:p>
          </table:table-cell>
          <table:table-cell office:string-value="184945" office:value-type="string">
            <text:p>18494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87923" office:value-type="string">
            <text:p>87923</text:p>
          </table:table-cell>
          <table:table-cell office:string-value="312077" office:value-type="string">
            <text:p>312077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  <table:table-cell office:string-value="51400" office:value-type="string">
            <text:p>51400</text:p>
          </table:table-cell>
          <table:table-cell office:string-value="1100" office:value-type="string">
            <text:p>1100</text:p>
          </table:table-cell>
          <table:table-cell office:string-value="50300" office:value-type="string">
            <text:p>503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0" office:value-type="string">
            <text:p>0</text:p>
          </table:table-cell>
          <table:table-cell office:string-value="993" office:value-type="string">
            <text:p>99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30001" office:value-type="string">
            <text:p>30001</text:p>
          </table:table-cell>
          <table:table-cell office:string-value="389999" office:value-type="string">
            <text:p>3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1263" office:value-type="string">
            <text:p>1263</text:p>
          </table:table-cell>
          <table:table-cell office:string-value="78737" office:value-type="string">
            <text:p>7873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  <table:table-cell office:string-value="3250" office:value-type="string">
            <text:p>3250</text:p>
          </table:table-cell>
          <table:table-cell office:string-value="2100" office:value-type="string">
            <text:p>2100</text:p>
          </table:table-cell>
          <table:table-cell office:string-value="1150" office:value-type="string">
            <text:p>11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LLS" office:value-type="string">
            <text:p>RALLS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2" office:value-type="string">
            <text:p>3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26961" office:value-type="string">
            <text:p>26961</text:p>
          </table:table-cell>
          <table:table-cell office:string-value="63039" office:value-type="string">
            <text:p>630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  <table:table-cell office:string-value="179395" office:value-type="string">
            <text:p>179395</text:p>
          </table:table-cell>
          <table:table-cell office:string-value="0" office:value-type="string">
            <text:p>0</text:p>
          </table:table-cell>
          <table:table-cell office:string-value="179395" office:value-type="string">
            <text:p>1793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32" office:value-type="string">
            <text:p>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0" office:value-type="string">
            <text:p>0</text:p>
          </table:table-cell>
          <table:table-cell office:string-value="600" office:value-type="string">
            <text:p>6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2" office:value-type="string">
            <text:p>-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3564" office:value-type="string">
            <text:p>3564</text:p>
          </table:table-cell>
          <table:table-cell office:string-value="36436" office:value-type="string">
            <text:p>3643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HOWARD" office:value-type="string">
            <text:p>HOWAR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99" office:value-type="string">
            <text:p>99</text:p>
          </table:table-cell>
          <table:table-cell office:string-value="172901" office:value-type="string">
            <text:p>1729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6" office:value-type="string">
            <text:p>16</text:p>
          </table:table-cell>
          <table:table-cell office:string-value="64984" office:value-type="string">
            <text:p>6498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601" office:value-type="string">
            <text:p>2601</text:p>
          </table:table-cell>
          <table:table-cell office:string-value="7399" office:value-type="string">
            <text:p>7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4000" office:value-type="string">
            <text:p>544000</text:p>
          </table:table-cell>
          <table:table-cell office:string-value="544000" office:value-type="string">
            <text:p>544000</text:p>
          </table:table-cell>
          <table:table-cell office:string-value="76012" office:value-type="string">
            <text:p>76012</text:p>
          </table:table-cell>
          <table:table-cell office:string-value="467988" office:value-type="string">
            <text:p>46798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7" office:value-type="string">
            <text:p>6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100" office:value-type="string">
            <text:p>85100</text:p>
          </table:table-cell>
          <table:table-cell office:string-value="85100" office:value-type="string">
            <text:p>85100</text:p>
          </table:table-cell>
          <table:table-cell office:string-value="10431" office:value-type="string">
            <text:p>10431</text:p>
          </table:table-cell>
          <table:table-cell office:string-value="74669" office:value-type="string">
            <text:p>7466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700" office:value-type="string">
            <text:p>77700</text:p>
          </table:table-cell>
          <table:table-cell office:string-value="77700" office:value-type="string">
            <text:p>77700</text:p>
          </table:table-cell>
          <table:table-cell office:string-value="0" office:value-type="string">
            <text:p>0</text:p>
          </table:table-cell>
          <table:table-cell office:string-value="77700" office:value-type="string">
            <text:p>77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800" office:value-type="string">
            <text:p>22800</text:p>
          </table:table-cell>
          <table:table-cell office:string-value="22800" office:value-type="string">
            <text:p>22800</text:p>
          </table:table-cell>
          <table:table-cell office:string-value="3689" office:value-type="string">
            <text:p>3689</text:p>
          </table:table-cell>
          <table:table-cell office:string-value="19111" office:value-type="string">
            <text:p>191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7" office:value-type="string">
            <text:p>-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56" office:value-type="string">
            <text:p>9256</text:p>
          </table:table-cell>
          <table:table-cell office:string-value="9256" office:value-type="string">
            <text:p>9256</text:p>
          </table:table-cell>
          <table:table-cell office:string-value="904" office:value-type="string">
            <text:p>904</text:p>
          </table:table-cell>
          <table:table-cell office:string-value="8352" office:value-type="string">
            <text:p>835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3300" office:value-type="string">
            <text:p>3300</text:p>
          </table:table-cell>
          <table:table-cell office:string-value="715" office:value-type="string">
            <text:p>715</text:p>
          </table:table-cell>
          <table:table-cell office:string-value="2585" office:value-type="string">
            <text:p>258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" office:value-type="string">
            <text:p>-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661" office:value-type="string">
            <text:p>7661</text:p>
          </table:table-cell>
          <table:table-cell office:string-value="67339" office:value-type="string">
            <text:p>6733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18625" office:value-type="string">
            <text:p>18625</text:p>
          </table:table-cell>
          <table:table-cell office:string-value="79375" office:value-type="string">
            <text:p>7937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98000" office:value-type="string">
            <text:p>9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82" office:value-type="string">
            <text:p>1182</text:p>
          </table:table-cell>
          <table:table-cell office:string-value="1182" office:value-type="string">
            <text:p>1182</text:p>
          </table:table-cell>
          <table:table-cell office:string-value="37" office:value-type="string">
            <text:p>37</text:p>
          </table:table-cell>
          <table:table-cell office:string-value="1145" office:value-type="string">
            <text:p>11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79" office:value-type="string">
            <text:p>6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" office:value-type="string">
            <text:p>3250</text:p>
          </table:table-cell>
          <table:table-cell office:string-value="3250" office:value-type="string">
            <text:p>3250</text:p>
          </table:table-cell>
          <table:table-cell office:string-value="125" office:value-type="string">
            <text:p>125</text:p>
          </table:table-cell>
          <table:table-cell office:string-value="3125" office:value-type="string">
            <text:p>31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2" office:value-type="string">
            <text:p>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177384" office:value-type="string">
            <text:p>177384</text:p>
          </table:table-cell>
          <table:table-cell office:string-value="97616" office:value-type="string">
            <text:p>9761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0" office:value-type="string">
            <text:p>0</text:p>
          </table:table-cell>
          <table:table-cell office:string-value="275000" office:value-type="string">
            <text:p>2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3111" office:value-type="string">
            <text:p>3111</text:p>
          </table:table-cell>
          <table:table-cell office:string-value="34889" office:value-type="string">
            <text:p>3488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67" office:value-type="string">
            <text:p>2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233594" office:value-type="string">
            <text:p>233594</text:p>
          </table:table-cell>
          <table:table-cell office:string-value="120606" office:value-type="string">
            <text:p>12060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0" office:value-type="string">
            <text:p>0</text:p>
          </table:table-cell>
          <table:table-cell office:string-value="354200" office:value-type="string">
            <text:p>354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1235" office:value-type="string">
            <text:p>1235</text:p>
          </table:table-cell>
          <table:table-cell office:string-value="82765" office:value-type="string">
            <text:p>8276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5" office:value-type="string">
            <text:p>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" office:value-type="string">
            <text:p>1</text:p>
          </table:table-cell>
          <table:table-cell office:string-value="3999" office:value-type="string">
            <text:p>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5605" office:value-type="string">
            <text:p>5605</text:p>
          </table:table-cell>
          <table:table-cell office:string-value="124395" office:value-type="string">
            <text:p>1243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001" office:value-type="string">
            <text:p>1001</text:p>
          </table:table-cell>
          <table:table-cell office:string-value="198999" office:value-type="string">
            <text:p>198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315000" office:value-type="string">
            <text:p>315000</text:p>
          </table:table-cell>
          <table:table-cell office:string-value="21386" office:value-type="string">
            <text:p>21386</text:p>
          </table:table-cell>
          <table:table-cell office:string-value="293614" office:value-type="string">
            <text:p>29361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ADAMS" office:value-type="string">
            <text:p>ADAMS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4" office:value-type="string">
            <text:p>7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5000" office:value-type="string">
            <text:p>165000</text:p>
          </table:table-cell>
          <table:table-cell office:string-value="150000" office:value-type="string">
            <text:p>150000</text:p>
          </table:table-cell>
          <table:table-cell office:string-value="991" office:value-type="string">
            <text:p>991</text:p>
          </table:table-cell>
          <table:table-cell office:string-value="149009" office:value-type="string">
            <text:p>14900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5000" office:value-type="string">
            <text:p>16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161" office:value-type="string">
            <text:p>63161</text:p>
          </table:table-cell>
          <table:table-cell office:string-value="63161" office:value-type="string">
            <text:p>63161</text:p>
          </table:table-cell>
          <table:table-cell office:string-value="7652" office:value-type="string">
            <text:p>7652</text:p>
          </table:table-cell>
          <table:table-cell office:string-value="55509" office:value-type="string">
            <text:p>5550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FULTON" office:value-type="string">
            <text:p>FULTON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05" office:value-type="string">
            <text:p>8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1401" office:value-type="string">
            <text:p>1401</text:p>
          </table:table-cell>
          <table:table-cell office:string-value="19599" office:value-type="string">
            <text:p>195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14" office:value-type="string">
            <text:p>14</text:p>
          </table:table-cell>
          <table:table-cell office:string-value="486" office:value-type="string">
            <text:p>48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641805" office:value-type="string">
            <text:p>641805</text:p>
          </table:table-cell>
          <table:table-cell office:string-value="458195" office:value-type="string">
            <text:p>45819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700000" office:value-type="string">
            <text:p>700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3000" office:value-type="string">
            <text:p>803000</text:p>
          </table:table-cell>
          <table:table-cell office:string-value="803000" office:value-type="string">
            <text:p>803000</text:p>
          </table:table-cell>
          <table:table-cell office:string-value="195783" office:value-type="string">
            <text:p>195783</text:p>
          </table:table-cell>
          <table:table-cell office:string-value="607217" office:value-type="string">
            <text:p>60721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2" office:value-type="string">
            <text:p>2</text:p>
          </table:table-cell>
          <table:table-cell office:string-value="98" office:value-type="string">
            <text:p>9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2" office:value-type="string">
            <text:p>-1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301" office:value-type="string">
            <text:p>3301</text:p>
          </table:table-cell>
          <table:table-cell office:string-value="11699" office:value-type="string">
            <text:p>116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927442" office:value-type="string">
            <text:p>927442</text:p>
          </table:table-cell>
          <table:table-cell office:string-value="172558" office:value-type="string">
            <text:p>17255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0" office:value-type="string">
            <text:p>79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" office:value-type="string">
            <text:p>1</text:p>
          </table:table-cell>
          <table:table-cell office:string-value="19999" office:value-type="string">
            <text:p>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0" office:value-type="string">
            <text:p>0</text:p>
          </table:table-cell>
          <table:table-cell office:string-value="135000" office:value-type="string">
            <text:p>13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2" office:value-type="string">
            <text:p>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6601" office:value-type="string">
            <text:p>6601</text:p>
          </table:table-cell>
          <table:table-cell office:string-value="25399" office:value-type="string">
            <text:p>25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  <table:table-cell office:string-value="12450" office:value-type="string">
            <text:p>12450</text:p>
          </table:table-cell>
          <table:table-cell office:string-value="1629" office:value-type="string">
            <text:p>1629</text:p>
          </table:table-cell>
          <table:table-cell office:string-value="10821" office:value-type="string">
            <text:p>1082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241" office:value-type="string">
            <text:p>5241</text:p>
          </table:table-cell>
          <table:table-cell office:string-value="5241" office:value-type="string">
            <text:p>5241</text:p>
          </table:table-cell>
          <table:table-cell office:string-value="25" office:value-type="string">
            <text:p>25</text:p>
          </table:table-cell>
          <table:table-cell office:string-value="5216" office:value-type="string">
            <text:p>521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6" office:value-type="string">
            <text:p>-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600" office:value-type="string">
            <text:p>15600</text:p>
          </table:table-cell>
          <table:table-cell office:string-value="15600" office:value-type="string">
            <text:p>15600</text:p>
          </table:table-cell>
          <table:table-cell office:string-value="545" office:value-type="string">
            <text:p>545</text:p>
          </table:table-cell>
          <table:table-cell office:string-value="15055" office:value-type="string">
            <text:p>150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LOGAN" office:value-type="string">
            <text:p>LOGA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37" office:value-type="string">
            <text:p>31537</text:p>
          </table:table-cell>
          <table:table-cell office:string-value="31537" office:value-type="string">
            <text:p>31537</text:p>
          </table:table-cell>
          <table:table-cell office:string-value="1718" office:value-type="string">
            <text:p>1718</text:p>
          </table:table-cell>
          <table:table-cell office:string-value="29819" office:value-type="string">
            <text:p>2981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9391" office:value-type="string">
            <text:p>29391</text:p>
          </table:table-cell>
          <table:table-cell office:string-value="170609" office:value-type="string">
            <text:p>1706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692" office:value-type="string">
            <text:p>132692</text:p>
          </table:table-cell>
          <table:table-cell office:string-value="132692" office:value-type="string">
            <text:p>132692</text:p>
          </table:table-cell>
          <table:table-cell office:string-value="85186" office:value-type="string">
            <text:p>85186</text:p>
          </table:table-cell>
          <table:table-cell office:string-value="47506" office:value-type="string">
            <text:p>4750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8" office:value-type="string">
            <text:p>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8521" office:value-type="string">
            <text:p>8521</text:p>
          </table:table-cell>
          <table:table-cell office:string-value="466479" office:value-type="string">
            <text:p>46647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1" office:value-type="string">
            <text:p>-1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5T23:35:22</meta:creation-date>
    <meta:editing-cycles>1</meta:editing-cycles>
    <dc:language>en</dc:language>
    <dc:creator>LOCAL SERVICE</dc:creator>
    <dc:date>2026-06-15T23:35:23</dc:date>
    <meta:editing-duration>PT1.076S</meta:editing-duration>
  </office:meta>
</office:document-meta>
</file>