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100007  " office:value-type="string">
            <text:p>100007 <text:s text:c="1"/></text:p>
          </table:table-cell>
          <table:table-cell office:string-value="STL CHAIN OF ROCKS" office:value-type="string">
            <text:p>STL CHAIN OF ROCK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0" office:value-type="string">
            <text:p>0</text:p>
          </table:table-cell>
          <table:table-cell office:string-value="225000" office:value-type="string">
            <text:p>22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 LOUIS" office:value-type="string">
            <text:p>ST LOUIS</text:p>
          </table:table-cell>
          <table:table-cell office:string-value="Spire STL Pipeline LLC" office:value-type="string">
            <text:p>Spire STL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00007  " office:value-type="string">
            <text:p>100007 <text:s text:c="1"/></text:p>
          </table:table-cell>
          <table:table-cell office:string-value="STL CHAIN OF ROCKS" office:value-type="string">
            <text:p>STL CHAIN OF ROCK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0" office:value-type="string">
            <text:p>0</text:p>
          </table:table-cell>
          <table:table-cell office:string-value="225000" office:value-type="string">
            <text:p>22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O      " office:value-type="string">
            <text:p>MO <text:s text:c="5"/></text:p>
          </table:table-cell>
          <table:table-cell office:string-value="ST LOUIS" office:value-type="string">
            <text:p>ST LOUIS</text:p>
          </table:table-cell>
          <table:table-cell office:string-value="Spire STL Pipeline LLC" office:value-type="string">
            <text:p>Spire STL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30   " office:value-type="string">
            <text:p>12730 <text:s text:c="2"/></text:p>
          </table:table-cell>
          <table:table-cell office:string-value="INDUSTRIAL STEAM PROD" office:value-type="string">
            <text:p>INDUSTRIAL STEAM PRO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00" office:value-type="string">
            <text:p>4100</text:p>
          </table:table-cell>
          <table:table-cell office:string-value="4100" office:value-type="string">
            <text:p>4100</text:p>
          </table:table-cell>
          <table:table-cell office:string-value="0" office:value-type="string">
            <text:p>0</text:p>
          </table:table-cell>
          <table:table-cell office:string-value="4100" office:value-type="string">
            <text:p>4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Industrial Steam Products, Inc." office:value-type="string">
            <text:p>Industrial Steam Product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44   " office:value-type="string">
            <text:p>12744 <text:s text:c="2"/></text:p>
          </table:table-cell>
          <table:table-cell office:string-value="XTO TO WEST LINE" office:value-type="string">
            <text:p>XTO TO WEST 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WEBSTER" office:value-type="string">
            <text:p>WEBSTER</text:p>
          </table:table-cell>
          <table:table-cell office:string-value="XTO Energy Inc." office:value-type="string">
            <text:p>XTO Energy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745   " office:value-type="string">
            <text:p>12745 <text:s text:c="2"/></text:p>
          </table:table-cell>
          <table:table-cell office:string-value="DUKE @ PERRYVILLE" office:value-type="string">
            <text:p>DUKE @ PERRY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0" office:value-type="string">
            <text:p>0</text:p>
          </table:table-cell>
          <table:table-cell office:string-value="70000" office:value-type="string">
            <text:p>7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Regency Field Services LLC" office:value-type="string">
            <text:p>Regency Field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17   " office:value-type="string">
            <text:p>12817 <text:s text:c="2"/></text:p>
          </table:table-cell>
          <table:table-cell office:string-value="TRUNKLINE CLAY CO" office:value-type="string">
            <text:p>TRUNKLINE CLA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3383" office:value-type="string">
            <text:p>153383</text:p>
          </table:table-cell>
          <table:table-cell office:string-value="153383" office:value-type="string">
            <text:p>153383</text:p>
          </table:table-cell>
          <table:table-cell office:string-value="0" office:value-type="string">
            <text:p>0</text:p>
          </table:table-cell>
          <table:table-cell office:string-value="153383" office:value-type="string">
            <text:p>15338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17   " office:value-type="string">
            <text:p>12817 <text:s text:c="2"/></text:p>
          </table:table-cell>
          <table:table-cell office:string-value="TRUNKLINE CLAY CO" office:value-type="string">
            <text:p>TRUNKLINE CLAY C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3383" office:value-type="string">
            <text:p>153383</text:p>
          </table:table-cell>
          <table:table-cell office:string-value="153383" office:value-type="string">
            <text:p>153383</text:p>
          </table:table-cell>
          <table:table-cell office:string-value="0" office:value-type="string">
            <text:p>0</text:p>
          </table:table-cell>
          <table:table-cell office:string-value="153383" office:value-type="string">
            <text:p>15338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18   " office:value-type="string">
            <text:p>12818 <text:s text:c="2"/></text:p>
          </table:table-cell>
          <table:table-cell office:string-value="TET SIKESTON" office:value-type="string">
            <text:p>TET SIKEST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100" office:value-type="string">
            <text:p>6100</text:p>
          </table:table-cell>
          <table:table-cell office:string-value="6100" office:value-type="string">
            <text:p>6100</text:p>
          </table:table-cell>
          <table:table-cell office:string-value="0" office:value-type="string">
            <text:p>0</text:p>
          </table:table-cell>
          <table:table-cell office:string-value="6100" office:value-type="string">
            <text:p>61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O      " office:value-type="string">
            <text:p>MO <text:s text:c="5"/></text:p>
          </table:table-cell>
          <table:table-cell office:string-value="STODDARD" office:value-type="string">
            <text:p>STODDARD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00" office:value-type="string">
            <text:p>6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819   " office:value-type="string">
            <text:p>12819 <text:s text:c="2"/></text:p>
          </table:table-cell>
          <table:table-cell office:string-value="NESTLE PURINA PETCARE" office:value-type="string">
            <text:p>NESTLE PURINA PETCAR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0" office:value-type="string">
            <text:p>0</text:p>
          </table:table-cell>
          <table:table-cell office:string-value="6000" office:value-type="string">
            <text:p>6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ODDARD" office:value-type="string">
            <text:p>STODDARD</text:p>
          </table:table-cell>
          <table:table-cell office:string-value="Nestle Purina Pet Care Company" office:value-type="string">
            <text:p>Nestle Purina Pet Car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07" office:value-type="string">
            <text:p>6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2963   " office:value-type="string">
            <text:p>12963 <text:s text:c="2"/></text:p>
          </table:table-cell>
          <table:table-cell office:string-value="WATERLOO, CITY OF" office:value-type="string">
            <text:p>WATERLOO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NROE" office:value-type="string">
            <text:p>MONROE</text:p>
          </table:table-cell>
          <table:table-cell office:string-value="City of Waterloo, Illinois" office:value-type="string">
            <text:p>City of Waterloo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142   " office:value-type="string">
            <text:p>13142 <text:s text:c="2"/></text:p>
          </table:table-cell>
          <table:table-cell office:string-value="AMERENUE RACCOON CREEK" office:value-type="string">
            <text:p>AMERENUE RACCOON CREE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6000" office:value-type="string">
            <text:p>136000</text:p>
          </table:table-cell>
          <table:table-cell office:string-value="136000" office:value-type="string">
            <text:p>136000</text:p>
          </table:table-cell>
          <table:table-cell office:string-value="0" office:value-type="string">
            <text:p>0</text:p>
          </table:table-cell>
          <table:table-cell office:string-value="136000" office:value-type="string">
            <text:p>136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Union Electric Company d/b/a Ameren Missouri" office:value-type="string">
            <text:p>Union Electric Company d/b/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313   " office:value-type="string">
            <text:p>13313 <text:s text:c="2"/></text:p>
          </table:table-cell>
          <table:table-cell office:string-value="TET BALD KNOB WHITE CO" office:value-type="string">
            <text:p>TET BALD KNOB WHITE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WHITE" office:value-type="string">
            <text:p>WHITE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85" office:value-type="string">
            <text:p>1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314  " office:value-type="string">
            <text:p>291314 <text:s text:c="1"/></text:p>
          </table:table-cell>
          <table:table-cell office:string-value="INGEVITY CROSSETT" office:value-type="string">
            <text:p>INGEVITY CROSSET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0" office:value-type="string">
            <text:p>0</text:p>
          </table:table-cell>
          <table:table-cell office:string-value="40000" office:value-type="string">
            <text:p>4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ASHLEY" office:value-type="string">
            <text:p>ASHLEY</text:p>
          </table:table-cell>
          <table:table-cell office:string-value="Ingevity Arkansas, LLC" office:value-type="string">
            <text:p>Ingevity Arkans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" office:value-type="string">
            <text:p>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376  " office:value-type="string">
            <text:p>292376 <text:s text:c="1"/></text:p>
          </table:table-cell>
          <table:table-cell office:string-value="CERC AGGREGAT LOUISIANA" office:value-type="string">
            <text:p>CERC AGGREGAT LOUISIAN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20000" office:value-type="string">
            <text:p>20000</text:p>
          </table:table-cell>
          <table:table-cell office:string-value="0" office:value-type="string">
            <text:p>0</text:p>
          </table:table-cell>
          <table:table-cell office:string-value="20000" office:value-type="string">
            <text:p>2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CenterPoint Energy Resources Corp" office:value-type="string">
            <text:p>CenterPoint Energy Resources Cor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19  " office:value-type="string">
            <text:p>292619 <text:s text:c="1"/></text:p>
          </table:table-cell>
          <table:table-cell office:string-value="AMERESCO LANDFILL RCPT" office:value-type="string">
            <text:p>AMERESCO LANDFILL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  <table:table-cell office:string-value="5900" office:value-type="string">
            <text:p>5900</text:p>
          </table:table-cell>
          <table:table-cell office:string-value="0" office:value-type="string">
            <text:p>0</text:p>
          </table:table-cell>
          <table:table-cell office:string-value="5900" office:value-type="string">
            <text:p>59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Ameresco Roxana RNG LLC" office:value-type="string">
            <text:p>Ameresco Roxana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20  " office:value-type="string">
            <text:p>292620 <text:s text:c="1"/></text:p>
          </table:table-cell>
          <table:table-cell office:string-value="AMERESCO LANDFILL DEL" office:value-type="string">
            <text:p>AMERESCO LANDFILL D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5900" office:value-type="string">
            <text:p>5900</text:p>
          </table:table-cell>
          <table:table-cell office:string-value="0" office:value-type="string">
            <text:p>0</text:p>
          </table:table-cell>
          <table:table-cell office:string-value="5900" office:value-type="string">
            <text:p>59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Ameresco Roxana RNG LLC" office:value-type="string">
            <text:p>Ameresco Roxana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495  " office:value-type="string">
            <text:p>805495 <text:s text:c="1"/></text:p>
          </table:table-cell>
          <table:table-cell office:string-value="GRANITE CITY STEEL" office:value-type="string">
            <text:p>GRANITE CITY STE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75000" office:value-type="string">
            <text:p>7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United States Steel Corporation" office:value-type="string">
            <text:p>United States Stee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498  " office:value-type="string">
            <text:p>805498 <text:s text:c="1"/></text:p>
          </table:table-cell>
          <table:table-cell office:string-value="OLIN CORPORATION" office:value-type="string">
            <text:p>OLIN CORPOR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Olin Corporation" office:value-type="string">
            <text:p>Olin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499  " office:value-type="string">
            <text:p>805499 <text:s text:c="1"/></text:p>
          </table:table-cell>
          <table:table-cell office:string-value="ELEMENTIS SPECIALTIES" office:value-type="string">
            <text:p>ELEMENTIS SPECIALTI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" office:value-type="string">
            <text:p>1900</text:p>
          </table:table-cell>
          <table:table-cell office:string-value="1900" office:value-type="string">
            <text:p>1900</text:p>
          </table:table-cell>
          <table:table-cell office:string-value="0" office:value-type="string">
            <text:p>0</text:p>
          </table:table-cell>
          <table:table-cell office:string-value="1900" office:value-type="string">
            <text:p>19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e. Louis" office:value-type="string">
            <text:p>Ste. Louis</text:p>
          </table:table-cell>
          <table:table-cell office:string-value="Elementis Specialties, Inc." office:value-type="string">
            <text:p>Elementis Special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1  " office:value-type="string">
            <text:p>805501 <text:s text:c="1"/></text:p>
          </table:table-cell>
          <table:table-cell office:string-value="CERRO FLOW PRODUCTS" office:value-type="string">
            <text:p>CERRO FLOW PRODUCT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0" office:value-type="string">
            <text:p>0</text:p>
          </table:table-cell>
          <table:table-cell office:string-value="3000" office:value-type="string">
            <text:p>3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Cerro Flow Products LLC" office:value-type="string">
            <text:p>Cerro Flow Product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2  " office:value-type="string">
            <text:p>805502 <text:s text:c="1"/></text:p>
          </table:table-cell>
          <table:table-cell office:string-value="ATMOS MO AGGREGATE" office:value-type="string">
            <text:p>ATMOS MO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0" office:value-type="string">
            <text:p>0</text:p>
          </table:table-cell>
          <table:table-cell office:string-value="7500" office:value-type="string">
            <text:p>7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IRON" office:value-type="string">
            <text:p>IRON</text:p>
          </table:table-cell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15" office:value-type="string">
            <text:p>3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3  " office:value-type="string">
            <text:p>805503 <text:s text:c="1"/></text:p>
          </table:table-cell>
          <table:table-cell office:string-value="ALTON STEEL, INC" office:value-type="string">
            <text:p>ALTON STEEL, IN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" office:value-type="string">
            <text:p>14000</text:p>
          </table:table-cell>
          <table:table-cell office:string-value="14000" office:value-type="string">
            <text:p>14000</text:p>
          </table:table-cell>
          <table:table-cell office:string-value="0" office:value-type="string">
            <text:p>0</text:p>
          </table:table-cell>
          <table:table-cell office:string-value="14000" office:value-type="string">
            <text:p>14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Alton Steel Inc." office:value-type="string">
            <text:p>Alton Stee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5  " office:value-type="string">
            <text:p>805505 <text:s text:c="1"/></text:p>
          </table:table-cell>
          <table:table-cell office:string-value="GP CONSUMER OPERATIONS" office:value-type="string">
            <text:p>GP CONSUMER OPERATION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0" office:value-type="string">
            <text:p>35000</text:p>
          </table:table-cell>
          <table:table-cell office:string-value="40000" office:value-type="string">
            <text:p>40000</text:p>
          </table:table-cell>
          <table:table-cell office:string-value="0" office:value-type="string">
            <text:p>0</text:p>
          </table:table-cell>
          <table:table-cell office:string-value="40000" office:value-type="string">
            <text:p>4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ASHLEY" office:value-type="string">
            <text:p>ASHLEY</text:p>
          </table:table-cell>
          <table:table-cell office:string-value="Georgia-Pacific Crossett LLC" office:value-type="string">
            <text:p>Georgia-Pacific Crosset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" office:value-type="string">
            <text:p>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6  " office:value-type="string">
            <text:p>805506 <text:s text:c="1"/></text:p>
          </table:table-cell>
          <table:table-cell office:string-value="GENERAL CHEMICAL" office:value-type="string">
            <text:p>GENERAL CHEMICA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" office:value-type="string">
            <text:p>750</text:p>
          </table:table-cell>
          <table:table-cell office:string-value="750" office:value-type="string">
            <text:p>750</text:p>
          </table:table-cell>
          <table:table-cell office:string-value="0" office:value-type="string">
            <text:p>0</text:p>
          </table:table-cell>
          <table:table-cell office:string-value="750" office:value-type="string">
            <text:p>75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General Chemical Corp" office:value-type="string">
            <text:p>General Chemical Cor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7  " office:value-type="string">
            <text:p>805507 <text:s text:c="1"/></text:p>
          </table:table-cell>
          <table:table-cell office:string-value="MISSISSIPPI LIME" office:value-type="string">
            <text:p>MISSISSIPPI LIM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0" office:value-type="string">
            <text:p>0</text:p>
          </table:table-cell>
          <table:table-cell office:string-value="11000" office:value-type="string">
            <text:p>11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e. Genevieve" office:value-type="string">
            <text:p>Ste. Genevieve</text:p>
          </table:table-cell>
          <table:table-cell office:string-value="Mississippi Lime Company" office:value-type="string">
            <text:p>Mississippi Lim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08  " office:value-type="string">
            <text:p>805508 <text:s text:c="1"/></text:p>
          </table:table-cell>
          <table:table-cell office:string-value="AMERICAN STEEL FOUND" office:value-type="string">
            <text:p>AMERICAN STEEL FOUN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" office:value-type="string">
            <text:p>4500</text:p>
          </table:table-cell>
          <table:table-cell office:string-value="4500" office:value-type="string">
            <text:p>4500</text:p>
          </table:table-cell>
          <table:table-cell office:string-value="0" office:value-type="string">
            <text:p>0</text:p>
          </table:table-cell>
          <table:table-cell office:string-value="4500" office:value-type="string">
            <text:p>4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AMSTED RAIL COMPANY, INC" office:value-type="string">
            <text:p>AMSTED RAIL COMPAN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13  " office:value-type="string">
            <text:p>805513 <text:s text:c="1"/></text:p>
          </table:table-cell>
          <table:table-cell office:string-value="AMEREN VENICE ILLINOIS" office:value-type="string">
            <text:p>AMEREN VENICE ILLINO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0" office:value-type="string">
            <text:p>0</text:p>
          </table:table-cell>
          <table:table-cell office:string-value="145000" office:value-type="string">
            <text:p>14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Union Electric Company d/b/a Ameren Missouri" office:value-type="string">
            <text:p>Union Electric Company d/b/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14  " office:value-type="string">
            <text:p>805514 <text:s text:c="1"/></text:p>
          </table:table-cell>
          <table:table-cell office:string-value="WRB REFINING LP" office:value-type="string">
            <text:p>WRB REFINING 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6800" office:value-type="string">
            <text:p>236800</text:p>
          </table:table-cell>
          <table:table-cell office:string-value="236800" office:value-type="string">
            <text:p>236800</text:p>
          </table:table-cell>
          <table:table-cell office:string-value="0" office:value-type="string">
            <text:p>0</text:p>
          </table:table-cell>
          <table:table-cell office:string-value="236800" office:value-type="string">
            <text:p>2368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17  " office:value-type="string">
            <text:p>805517 <text:s text:c="1"/></text:p>
          </table:table-cell>
          <table:table-cell office:string-value="BUZZI UNICEM" office:value-type="string">
            <text:p>BUZZI UNICEM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0" office:value-type="string">
            <text:p>18000</text:p>
          </table:table-cell>
          <table:table-cell office:string-value="90000" office:value-type="string">
            <text:p>90000</text:p>
          </table:table-cell>
          <table:table-cell office:string-value="0" office:value-type="string">
            <text:p>0</text:p>
          </table:table-cell>
          <table:table-cell office:string-value="90000" office:value-type="string">
            <text:p>9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EFFERSON" office:value-type="string">
            <text:p>JEFFERSON</text:p>
          </table:table-cell>
          <table:table-cell office:string-value="River Cement Company, Inc." office:value-type="string">
            <text:p>River Cement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19  " office:value-type="string">
            <text:p>805519 <text:s text:c="1"/></text:p>
          </table:table-cell>
          <table:table-cell office:string-value="SOLUTIA KRUMMRICH" office:value-type="string">
            <text:p>SOLUTIA KRUMMRIC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0" office:value-type="string">
            <text:p>0</text:p>
          </table:table-cell>
          <table:table-cell office:string-value="19000" office:value-type="string">
            <text:p>19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Solutia Inc." office:value-type="string">
            <text:p>Soluti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3  " office:value-type="string">
            <text:p>805523 <text:s text:c="1"/></text:p>
          </table:table-cell>
          <table:table-cell office:string-value="ASHLEY ENERGY" office:value-type="string">
            <text:p>ASHLEY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500" office:value-type="string">
            <text:p>12500</text:p>
          </table:table-cell>
          <table:table-cell office:string-value="12500" office:value-type="string">
            <text:p>12500</text:p>
          </table:table-cell>
          <table:table-cell office:string-value="0" office:value-type="string">
            <text:p>0</text:p>
          </table:table-cell>
          <table:table-cell office:string-value="12500" office:value-type="string">
            <text:p>12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e. Louis" office:value-type="string">
            <text:p>Ste. Louis</text:p>
          </table:table-cell>
          <table:table-cell office:string-value="Trigen St. Louis Energy Corporation" office:value-type="string">
            <text:p>Trigen St. Loui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6  " office:value-type="string">
            <text:p>805526 <text:s text:c="1"/></text:p>
          </table:table-cell>
          <table:table-cell office:string-value="SPIRE MO AGGREGATE" office:value-type="string">
            <text:p>SPIRE MO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15000" office:value-type="string">
            <text:p>815000</text:p>
          </table:table-cell>
          <table:table-cell office:string-value="815000" office:value-type="string">
            <text:p>815000</text:p>
          </table:table-cell>
          <table:table-cell office:string-value="0" office:value-type="string">
            <text:p>0</text:p>
          </table:table-cell>
          <table:table-cell office:string-value="815000" office:value-type="string">
            <text:p>81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 LOUIS" office:value-type="string">
            <text:p>ST LOUIS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7  " office:value-type="string">
            <text:p>805527 <text:s text:c="1"/></text:p>
          </table:table-cell>
          <table:table-cell office:string-value="HAZEN, CITY OF" office:value-type="string">
            <text:p>HAZEN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" office:value-type="string">
            <text:p>1800</text:p>
          </table:table-cell>
          <table:table-cell office:string-value="1800" office:value-type="string">
            <text:p>1800</text:p>
          </table:table-cell>
          <table:table-cell office:string-value="0" office:value-type="string">
            <text:p>0</text:p>
          </table:table-cell>
          <table:table-cell office:string-value="1800" office:value-type="string">
            <text:p>18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LONOKE" office:value-type="string">
            <text:p>LONOKE</text:p>
          </table:table-cell>
          <table:table-cell office:string-value="City of Hazen, Arkansas" office:value-type="string">
            <text:p>City of Hazen, Arkans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45" office:value-type="string">
            <text:p>1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8  " office:value-type="string">
            <text:p>805528 <text:s text:c="1"/></text:p>
          </table:table-cell>
          <table:table-cell office:string-value="DUPO, VILLAGE OF" office:value-type="string">
            <text:p>DUPO, VILLAGE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0" office:value-type="string">
            <text:p>0</text:p>
          </table:table-cell>
          <table:table-cell office:string-value="2000" office:value-type="string">
            <text:p>2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Village of Dupo, Illinois" office:value-type="string">
            <text:p>Village of Dupo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29  " office:value-type="string">
            <text:p>805529 <text:s text:c="1"/></text:p>
          </table:table-cell>
          <table:table-cell office:string-value="AUGUSTA, CITY OF" office:value-type="string">
            <text:p>AUGUSTA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7" office:value-type="string">
            <text:p>1357</text:p>
          </table:table-cell>
          <table:table-cell office:string-value="1357" office:value-type="string">
            <text:p>1357</text:p>
          </table:table-cell>
          <table:table-cell office:string-value="0" office:value-type="string">
            <text:p>0</text:p>
          </table:table-cell>
          <table:table-cell office:string-value="1357" office:value-type="string">
            <text:p>1357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WHITE" office:value-type="string">
            <text:p>WHITE</text:p>
          </table:table-cell>
          <table:table-cell office:string-value="City of Augusta, Arkansas" office:value-type="string">
            <text:p>City of Augusta, Arkans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90" office:value-type="string">
            <text:p>1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32  " office:value-type="string">
            <text:p>805532 <text:s text:c="1"/></text:p>
          </table:table-cell>
          <table:table-cell office:string-value="ATMOS IL AGGREGATE" office:value-type="string">
            <text:p>ATMOS IL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" office:value-type="string">
            <text:p>1200</text:p>
          </table:table-cell>
          <table:table-cell office:string-value="1200" office:value-type="string">
            <text:p>1200</text:p>
          </table:table-cell>
          <table:table-cell office:string-value="0" office:value-type="string">
            <text:p>0</text:p>
          </table:table-cell>
          <table:table-cell office:string-value="1200" office:value-type="string">
            <text:p>12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INTON" office:value-type="string">
            <text:p>CLINTON</text:p>
          </table:table-cell>
          <table:table-cell office:string-value="Liberty Utilities (Midstates Natural Gas) Corp" office:value-type="string">
            <text:p>Liberty Utilities (Midstates Natural Gas) Cor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33  " office:value-type="string">
            <text:p>805533 <text:s text:c="1"/></text:p>
          </table:table-cell>
          <table:table-cell office:string-value="SUMMIT AGGREGATE FIELD" office:value-type="string">
            <text:p>SUMMIT AGGREGATE FIEL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ASHLEY" office:value-type="string">
            <text:p>ASHLEY</text:p>
          </table:table-cell>
          <table:table-cell office:string-value="Summit Utilities Arkansas, Inc." office:value-type="string">
            <text:p>Summit Utilities Arkans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1" office:value-type="string">
            <text:p>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35  " office:value-type="string">
            <text:p>805535 <text:s text:c="1"/></text:p>
          </table:table-cell>
          <table:table-cell office:string-value="AMEREN IL AGGREGATE" office:value-type="string">
            <text:p>AMEREN IL AGGREGAT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0" office:value-type="string">
            <text:p>0</text:p>
          </table:table-cell>
          <table:table-cell office:string-value="125000" office:value-type="string">
            <text:p>12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Ameren Illinois Company d/b/a Ameren Illinois" office:value-type="string">
            <text:p>Ameren Illinois Company d/b/a Ameren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46  " office:value-type="string">
            <text:p>805546 <text:s text:c="1"/></text:p>
          </table:table-cell>
          <table:table-cell office:string-value="SUMMIT AGGREGATE MARKET" office:value-type="string">
            <text:p>SUMMIT AGGREGATE MARKE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JACKSON" office:value-type="string">
            <text:p>JACKSON</text:p>
          </table:table-cell>
          <table:table-cell office:string-value="Summit Utilities Arkansas, Inc." office:value-type="string">
            <text:p>Summit Utilities Arkans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15" office:value-type="string">
            <text:p>2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47  " office:value-type="string">
            <text:p>805547 <text:s text:c="1"/></text:p>
          </table:table-cell>
          <table:table-cell office:string-value="GLENDALE - EGT FLD RCPT" office:value-type="string">
            <text:p>GLENDALE - EGT FLD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0" office:value-type="string">
            <text:p>900000</text:p>
          </table:table-cell>
          <table:table-cell office:string-value="900000" office:value-type="string">
            <text:p>900000</text:p>
          </table:table-cell>
          <table:table-cell office:string-value="0" office:value-type="string">
            <text:p>0</text:p>
          </table:table-cell>
          <table:table-cell office:string-value="900000" office:value-type="string">
            <text:p>9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LINCOLN" office:value-type="string">
            <text:p>LINCOL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" office:value-type="string">
            <text:p>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48  " office:value-type="string">
            <text:p>805548 <text:s text:c="1"/></text:p>
          </table:table-cell>
          <table:table-cell office:string-value="NOARK TO MRT LAWRENCE" office:value-type="string">
            <text:p>NOARK TO MRT LAWRENC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6000" office:value-type="string">
            <text:p>96000</text:p>
          </table:table-cell>
          <table:table-cell office:string-value="96000" office:value-type="string">
            <text:p>96000</text:p>
          </table:table-cell>
          <table:table-cell office:string-value="0" office:value-type="string">
            <text:p>0</text:p>
          </table:table-cell>
          <table:table-cell office:string-value="96000" office:value-type="string">
            <text:p>96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LAWRENCE" office:value-type="string">
            <text:p>LAWRENCE</text:p>
          </table:table-cell>
          <table:table-cell office:string-value="Black Bear Transmission LLC" office:value-type="string">
            <text:p>Black Bear Transmission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45" office:value-type="string">
            <text:p>2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48  " office:value-type="string">
            <text:p>805548 <text:s text:c="1"/></text:p>
          </table:table-cell>
          <table:table-cell office:string-value="NOARK TO MRT LAWRENCE" office:value-type="string">
            <text:p>NOARK TO MRT LAWRE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6000" office:value-type="string">
            <text:p>96000</text:p>
          </table:table-cell>
          <table:table-cell office:string-value="96000" office:value-type="string">
            <text:p>96000</text:p>
          </table:table-cell>
          <table:table-cell office:string-value="0" office:value-type="string">
            <text:p>0</text:p>
          </table:table-cell>
          <table:table-cell office:string-value="96000" office:value-type="string">
            <text:p>96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LAWRENCE" office:value-type="string">
            <text:p>LAWRENCE</text:p>
          </table:table-cell>
          <table:table-cell office:string-value="Black Bear Transmission LLC" office:value-type="string">
            <text:p>Black Bear Transmission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45" office:value-type="string">
            <text:p>2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88  " office:value-type="string">
            <text:p>805588 <text:s text:c="1"/></text:p>
          </table:table-cell>
          <table:table-cell office:string-value="NGPL @ SHATTUC/CLINTON" office:value-type="string">
            <text:p>NGPL @ SHATTUC/CLINT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0000" office:value-type="string">
            <text:p>270000</text:p>
          </table:table-cell>
          <table:table-cell office:string-value="270000" office:value-type="string">
            <text:p>270000</text:p>
          </table:table-cell>
          <table:table-cell office:string-value="0" office:value-type="string">
            <text:p>0</text:p>
          </table:table-cell>
          <table:table-cell office:string-value="270000" office:value-type="string">
            <text:p>27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CLINTON" office:value-type="string">
            <text:p>CLINTON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96  " office:value-type="string">
            <text:p>805596 <text:s text:c="1"/></text:p>
          </table:table-cell>
          <table:table-cell office:string-value="PERRYVILLE DEL - EGT" office:value-type="string">
            <text:p>PERRYVILLE DEL -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0" office:value-type="string">
            <text:p>0</text:p>
          </table:table-cell>
          <table:table-cell office:string-value="850000" office:value-type="string">
            <text:p>8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97  " office:value-type="string">
            <text:p>805597 <text:s text:c="1"/></text:p>
          </table:table-cell>
          <table:table-cell office:string-value="EGT @ DIXIE" office:value-type="string">
            <text:p>EGT @ DIXI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80000" office:value-type="string">
            <text:p>280000</text:p>
          </table:table-cell>
          <table:table-cell office:string-value="51000" office:value-type="string">
            <text:p>51000</text:p>
          </table:table-cell>
          <table:table-cell office:string-value="0" office:value-type="string">
            <text:p>0</text:p>
          </table:table-cell>
          <table:table-cell office:string-value="51000" office:value-type="string">
            <text:p>5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97  " office:value-type="string">
            <text:p>805597 <text:s text:c="1"/></text:p>
          </table:table-cell>
          <table:table-cell office:string-value="EGT @ DIXIE" office:value-type="string">
            <text:p>EGT @ DIXI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80000" office:value-type="string">
            <text:p>280000</text:p>
          </table:table-cell>
          <table:table-cell office:string-value="51000" office:value-type="string">
            <text:p>51000</text:p>
          </table:table-cell>
          <table:table-cell office:string-value="0" office:value-type="string">
            <text:p>0</text:p>
          </table:table-cell>
          <table:table-cell office:string-value="51000" office:value-type="string">
            <text:p>5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598  " office:value-type="string">
            <text:p>805598 <text:s text:c="1"/></text:p>
          </table:table-cell>
          <table:table-cell office:string-value="REGENCY GATH WEST LINE" office:value-type="string">
            <text:p>REGENCY GATH WEST 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0" office:value-type="string">
            <text:p>0</text:p>
          </table:table-cell>
          <table:table-cell office:string-value="35000" office:value-type="string">
            <text:p>3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1  " office:value-type="string">
            <text:p>805601 <text:s text:c="1"/></text:p>
          </table:table-cell>
          <table:table-cell office:string-value="EGT @ SHERRILL AR" office:value-type="string">
            <text:p>EGT @ SHERRILL A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150000" office:value-type="string">
            <text:p>15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JEFFERSON" office:value-type="string">
            <text:p>JEFFER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19" office:value-type="string">
            <text:p>1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2  " office:value-type="string">
            <text:p>805602 <text:s text:c="1"/></text:p>
          </table:table-cell>
          <table:table-cell office:string-value="OLYPHANT - EGT" office:value-type="string">
            <text:p>OLYPHANT -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65000" office:value-type="string">
            <text:p>265000</text:p>
          </table:table-cell>
          <table:table-cell office:string-value="265000" office:value-type="string">
            <text:p>265000</text:p>
          </table:table-cell>
          <table:table-cell office:string-value="0" office:value-type="string">
            <text:p>0</text:p>
          </table:table-cell>
          <table:table-cell office:string-value="265000" office:value-type="string">
            <text:p>26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JACKSON" office:value-type="string">
            <text:p>JACKSO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05" office:value-type="string">
            <text:p>2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2  " office:value-type="string">
            <text:p>805602 <text:s text:c="1"/></text:p>
          </table:table-cell>
          <table:table-cell office:string-value="OLYPHANT - EGT" office:value-type="string">
            <text:p>OLYPHANT -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65000" office:value-type="string">
            <text:p>265000</text:p>
          </table:table-cell>
          <table:table-cell office:string-value="265000" office:value-type="string">
            <text:p>265000</text:p>
          </table:table-cell>
          <table:table-cell office:string-value="0" office:value-type="string">
            <text:p>0</text:p>
          </table:table-cell>
          <table:table-cell office:string-value="265000" office:value-type="string">
            <text:p>26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JACKSON" office:value-type="string">
            <text:p>JACKSO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05" office:value-type="string">
            <text:p>2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7  " office:value-type="string">
            <text:p>805607 <text:s text:c="1"/></text:p>
          </table:table-cell>
          <table:table-cell office:string-value="STORAGE" office:value-type="string">
            <text:p>STOR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5116" office:value-type="string">
            <text:p>245116</text:p>
          </table:table-cell>
          <table:table-cell office:string-value="245116" office:value-type="string">
            <text:p>245116</text:p>
          </table:table-cell>
          <table:table-cell office:string-value="0" office:value-type="string">
            <text:p>0</text:p>
          </table:table-cell>
          <table:table-cell office:string-value="550800" office:value-type="string">
            <text:p>5508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07  " office:value-type="string">
            <text:p>805607 <text:s text:c="1"/></text:p>
          </table:table-cell>
          <table:table-cell office:string-value="STORAGE" office:value-type="string">
            <text:p>STORA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50800" office:value-type="string">
            <text:p>550800</text:p>
          </table:table-cell>
          <table:table-cell office:string-value="550800" office:value-type="string">
            <text:p>550800</text:p>
          </table:table-cell>
          <table:table-cell office:string-value="0" office:value-type="string">
            <text:p>0</text:p>
          </table:table-cell>
          <table:table-cell office:string-value="550800" office:value-type="string">
            <text:p>5508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13  " office:value-type="string">
            <text:p>805613 <text:s text:c="1"/></text:p>
          </table:table-cell>
          <table:table-cell office:string-value="KINDER MORGAN TEJAS" office:value-type="string">
            <text:p>KINDER MORGAN TEJ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Kinder Morgan Tejas Pipeline LLC" office:value-type="string">
            <text:p>Kinder Morgan Tej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14  " office:value-type="string">
            <text:p>805614 <text:s text:c="1"/></text:p>
          </table:table-cell>
          <table:table-cell office:string-value="EGT VILONIA" office:value-type="string">
            <text:p>EGT VILONI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  <table:table-cell office:string-value="0" office:value-type="string">
            <text:p>0</text:p>
          </table:table-cell>
          <table:table-cell office:string-value="37000" office:value-type="string">
            <text:p>37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FAULKNER" office:value-type="string">
            <text:p>FAULKNER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0" office:value-type="string">
            <text:p>17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16  " office:value-type="string">
            <text:p>805616 <text:s text:c="1"/></text:p>
          </table:table-cell>
          <table:table-cell office:string-value="EGT STERLINGTON" office:value-type="string">
            <text:p>EGT STERLING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150000" office:value-type="string">
            <text:p>1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TAMMANY" office:value-type="string">
            <text:p>ST TAMMANY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17  " office:value-type="string">
            <text:p>805617 <text:s text:c="1"/></text:p>
          </table:table-cell>
          <table:table-cell office:string-value="EGT KARNACK" office:value-type="string">
            <text:p>EGT KARNA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" office:value-type="string">
            <text:p>750</text:p>
          </table:table-cell>
          <table:table-cell office:string-value="750" office:value-type="string">
            <text:p>750</text:p>
          </table:table-cell>
          <table:table-cell office:string-value="0" office:value-type="string">
            <text:p>0</text:p>
          </table:table-cell>
          <table:table-cell office:string-value="750" office:value-type="string">
            <text:p>75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368  " office:value-type="string">
            <text:p>808368 <text:s text:c="1"/></text:p>
          </table:table-cell>
          <table:table-cell office:string-value="AMEREN MERAMEC MISSOURI" office:value-type="string">
            <text:p>AMEREN MERAMEC MISSOURI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4000" office:value-type="string">
            <text:p>134000</text:p>
          </table:table-cell>
          <table:table-cell office:string-value="134000" office:value-type="string">
            <text:p>134000</text:p>
          </table:table-cell>
          <table:table-cell office:string-value="0" office:value-type="string">
            <text:p>0</text:p>
          </table:table-cell>
          <table:table-cell office:string-value="134000" office:value-type="string">
            <text:p>134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Union Electric Company d/b/a Ameren Missouri" office:value-type="string">
            <text:p>Union Electric Company d/b/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527  " office:value-type="string">
            <text:p>808527 <text:s text:c="1"/></text:p>
          </table:table-cell>
          <table:table-cell office:string-value="WASKOM EGT" office:value-type="string">
            <text:p>WASKOM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527  " office:value-type="string">
            <text:p>808527 <text:s text:c="1"/></text:p>
          </table:table-cell>
          <table:table-cell office:string-value="WASKOM EGT" office:value-type="string">
            <text:p>WASKOM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601  " office:value-type="string">
            <text:p>808601 <text:s text:c="1"/></text:p>
          </table:table-cell>
          <table:table-cell office:string-value="WC MRT VIP" office:value-type="string">
            <text:p>WC MRT VI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601  " office:value-type="string">
            <text:p>808601 <text:s text:c="1"/></text:p>
          </table:table-cell>
          <table:table-cell office:string-value="WC MRT VIP" office:value-type="string">
            <text:p>WC MRT VI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654  " office:value-type="string">
            <text:p>808654 <text:s text:c="1"/></text:p>
          </table:table-cell>
          <table:table-cell office:string-value="GLENDALE - EGT MKT RCPT" office:value-type="string">
            <text:p>GLENDALE - EGT MKT RCP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86000" office:value-type="string">
            <text:p>686000</text:p>
          </table:table-cell>
          <table:table-cell office:string-value="686000" office:value-type="string">
            <text:p>686000</text:p>
          </table:table-cell>
          <table:table-cell office:string-value="0" office:value-type="string">
            <text:p>0</text:p>
          </table:table-cell>
          <table:table-cell office:string-value="686000" office:value-type="string">
            <text:p>686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LINCOLN" office:value-type="string">
            <text:p>LINCOLN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" office:value-type="string">
            <text:p>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686  " office:value-type="string">
            <text:p>808686 <text:s text:c="1"/></text:p>
          </table:table-cell>
          <table:table-cell office:string-value="DES ARC, CITY OF" office:value-type="string">
            <text:p>DES ARC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62" office:value-type="string">
            <text:p>4562</text:p>
          </table:table-cell>
          <table:table-cell office:string-value="4562" office:value-type="string">
            <text:p>4562</text:p>
          </table:table-cell>
          <table:table-cell office:string-value="0" office:value-type="string">
            <text:p>0</text:p>
          </table:table-cell>
          <table:table-cell office:string-value="4562" office:value-type="string">
            <text:p>456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PRAIRIE" office:value-type="string">
            <text:p>PRAIRIE</text:p>
          </table:table-cell>
          <table:table-cell office:string-value="City of Des Arc, Arkansas" office:value-type="string">
            <text:p>City of Des Arc, Arkans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160" office:value-type="string">
            <text:p>1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60  " office:value-type="string">
            <text:p>808760 <text:s text:c="1"/></text:p>
          </table:table-cell>
          <table:table-cell office:string-value="GULF SOUTH PERRYVILLE" office:value-type="string">
            <text:p>GULF SOUTH PERRY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94500" office:value-type="string">
            <text:p>3945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200000" office:value-type="string">
            <text:p>2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Gulf South Pipeline Company LP" office:value-type="string">
            <text:p>Gulf South Pipe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61  " office:value-type="string">
            <text:p>808761 <text:s text:c="1"/></text:p>
          </table:table-cell>
          <table:table-cell office:string-value="PERRYVILLE REC - EGT" office:value-type="string">
            <text:p>PERRYVILLE REC - EG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14000" office:value-type="string">
            <text:p>314000</text:p>
          </table:table-cell>
          <table:table-cell office:string-value="314000" office:value-type="string">
            <text:p>314000</text:p>
          </table:table-cell>
          <table:table-cell office:string-value="0" office:value-type="string">
            <text:p>0</text:p>
          </table:table-cell>
          <table:table-cell office:string-value="314000" office:value-type="string">
            <text:p>314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71  " office:value-type="string">
            <text:p>808771 <text:s text:c="1"/></text:p>
          </table:table-cell>
          <table:table-cell office:string-value="PECO FOODS POCAHONTAS S" office:value-type="string">
            <text:p>PECO FOODS POCAHONTAS 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RANDOLPH" office:value-type="string">
            <text:p>RANDOLPH</text:p>
          </table:table-cell>
          <table:table-cell office:string-value="Peco Foods, Inc." office:value-type="string">
            <text:p>Peco Food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55" office:value-type="string">
            <text:p>2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125   " office:value-type="string">
            <text:p>90125 <text:s text:c="2"/></text:p>
          </table:table-cell>
          <table:table-cell office:string-value="BIG RIVER ZINC" office:value-type="string">
            <text:p>BIG RIVER ZIN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0" office:value-type="string">
            <text:p>0</text:p>
          </table:table-cell>
          <table:table-cell office:string-value="1500" office:value-type="string">
            <text:p>1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Big River Zinc Company" office:value-type="string">
            <text:p>Big River Zinc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178   " office:value-type="string">
            <text:p>90178 <text:s text:c="2"/></text:p>
          </table:table-cell>
          <table:table-cell office:string-value="ROOFER'S MART" office:value-type="string">
            <text:p>ROOFER'S MAR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0" office:value-type="string">
            <text:p>0</text:p>
          </table:table-cell>
          <table:table-cell office:string-value="200" office:value-type="string">
            <text:p>2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JEFFERSON" office:value-type="string">
            <text:p>JEFFERSON</text:p>
          </table:table-cell>
          <table:table-cell office:string-value="J&amp;J Real Estate Investments Inc" office:value-type="string">
            <text:p>J&amp;J Real Estate Investments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180   " office:value-type="string">
            <text:p>90180 <text:s text:c="2"/></text:p>
          </table:table-cell>
          <table:table-cell office:string-value="ELEMENTIS PIGMENTS" office:value-type="string">
            <text:p>ELEMENTIS PIGMENT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0" office:value-type="string">
            <text:p>0</text:p>
          </table:table-cell>
          <table:table-cell office:string-value="4000" office:value-type="string">
            <text:p>4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Elementis Pigments Inc." office:value-type="string">
            <text:p>Elementis Pigment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185   " office:value-type="string">
            <text:p>90185 <text:s text:c="2"/></text:p>
          </table:table-cell>
          <table:table-cell office:string-value="ST. LOUIS BUILDING ARTS" office:value-type="string">
            <text:p>ST. LOUIS BUILDING ART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0" office:value-type="string">
            <text:p>0</text:p>
          </table:table-cell>
          <table:table-cell office:string-value="500" office:value-type="string">
            <text:p>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St. Louis Building Arts Foundation" office:value-type="string">
            <text:p>St. Louis Building Arts Found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00   " office:value-type="string">
            <text:p>90200 <text:s text:c="2"/></text:p>
          </table:table-cell>
          <table:table-cell office:string-value="MAGNESIUM ELEKTRON" office:value-type="string">
            <text:p>MAGNESIUM ELEKTR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0" office:value-type="string">
            <text:p>0</text:p>
          </table:table-cell>
          <table:table-cell office:string-value="4000" office:value-type="string">
            <text:p>4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Magnesium Elektron North America Inc. (D/B/A Luxfer Graphic Arts)" office:value-type="string">
            <text:p>Magnesium Elektron North America Inc. (D/B/A Luxfer Graphic Arts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17   " office:value-type="string">
            <text:p>90217 <text:s text:c="2"/></text:p>
          </table:table-cell>
          <table:table-cell office:string-value="CITY OF CHESTER" office:value-type="string">
            <text:p>CITY OF 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RANDOLPH" office:value-type="string">
            <text:p>RANDOLPH</text:p>
          </table:table-cell>
          <table:table-cell office:string-value="City of Chester, Illinois" office:value-type="string">
            <text:p>City of Chester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18   " office:value-type="string">
            <text:p>90218 <text:s text:c="2"/></text:p>
          </table:table-cell>
          <table:table-cell office:string-value="NORTH CROSSETT UTIL" office:value-type="string">
            <text:p>NORTH CROSSETT UT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0" office:value-type="string">
            <text:p>0</text:p>
          </table:table-cell>
          <table:table-cell office:string-value="1000" office:value-type="string">
            <text:p>1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ASHLEY" office:value-type="string">
            <text:p>ASHLEY</text:p>
          </table:table-cell>
          <table:table-cell office:string-value="North Crossett Utilities" office:value-type="string">
            <text:p>North Crossett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5" office:value-type="string">
            <text:p>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20   " office:value-type="string">
            <text:p>90220 <text:s text:c="2"/></text:p>
          </table:table-cell>
          <table:table-cell office:string-value="RED BUD  CITY OF" office:value-type="string">
            <text:p>RED BUD <text:s text:c="1"/>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349" office:value-type="string">
            <text:p>2349</text:p>
          </table:table-cell>
          <table:table-cell office:string-value="2349" office:value-type="string">
            <text:p>2349</text:p>
          </table:table-cell>
          <table:table-cell office:string-value="0" office:value-type="string">
            <text:p>0</text:p>
          </table:table-cell>
          <table:table-cell office:string-value="2349" office:value-type="string">
            <text:p>234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ONROE" office:value-type="string">
            <text:p>MONROE</text:p>
          </table:table-cell>
          <table:table-cell office:string-value="City of Red Bud, Illinois" office:value-type="string">
            <text:p>City of Red Bud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25   " office:value-type="string">
            <text:p>90225 <text:s text:c="2"/></text:p>
          </table:table-cell>
          <table:table-cell office:string-value="SPECIALTY GRANULES" office:value-type="string">
            <text:p>SPECIALTY GRANUL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0" office:value-type="string">
            <text:p>0</text:p>
          </table:table-cell>
          <table:table-cell office:string-value="3500" office:value-type="string">
            <text:p>35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IRON" office:value-type="string">
            <text:p>IRON</text:p>
          </table:table-cell>
          <table:table-cell office:string-value="Specialty Granules Inc." office:value-type="string">
            <text:p>Specialty Granul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48" office:value-type="string">
            <text:p>3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35   " office:value-type="string">
            <text:p>90235 <text:s text:c="2"/></text:p>
          </table:table-cell>
          <table:table-cell office:string-value="BISMARCK  CITY OF" office:value-type="string">
            <text:p>BISMARCK <text:s text:c="1"/>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93" office:value-type="string">
            <text:p>993</text:p>
          </table:table-cell>
          <table:table-cell office:string-value="993" office:value-type="string">
            <text:p>993</text:p>
          </table:table-cell>
          <table:table-cell office:string-value="0" office:value-type="string">
            <text:p>0</text:p>
          </table:table-cell>
          <table:table-cell office:string-value="993" office:value-type="string">
            <text:p>993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 FRANCOIS" office:value-type="string">
            <text:p>ST FRANCOIS</text:p>
          </table:table-cell>
          <table:table-cell office:string-value="City of Bismarck, Missouri" office:value-type="string">
            <text:p>City of Bismarck,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240   " office:value-type="string">
            <text:p>90240 <text:s text:c="2"/></text:p>
          </table:table-cell>
          <table:table-cell office:string-value="POTOSI, CITY OF" office:value-type="string">
            <text:p>POTOSI, CITY OF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62" office:value-type="string">
            <text:p>4262</text:p>
          </table:table-cell>
          <table:table-cell office:string-value="4262" office:value-type="string">
            <text:p>4262</text:p>
          </table:table-cell>
          <table:table-cell office:string-value="0" office:value-type="string">
            <text:p>0</text:p>
          </table:table-cell>
          <table:table-cell office:string-value="4262" office:value-type="string">
            <text:p>4262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O      " office:value-type="string">
            <text:p>MO <text:s text:c="5"/></text:p>
          </table:table-cell>
          <table:table-cell office:string-value="ST FRANCOIS" office:value-type="string">
            <text:p>ST FRANCOIS</text:p>
          </table:table-cell>
          <table:table-cell office:string-value="City of Potosi, Missouri" office:value-type="string">
            <text:p>City of Potosi,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386   " office:value-type="string">
            <text:p>90386 <text:s text:c="2"/></text:p>
          </table:table-cell>
          <table:table-cell office:string-value="EMP @ SLIGO" office:value-type="string">
            <text:p>EMP @ SLIG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6000" office:value-type="string">
            <text:p>136000</text:p>
          </table:table-cell>
          <table:table-cell office:string-value="136000" office:value-type="string">
            <text:p>136000</text:p>
          </table:table-cell>
          <table:table-cell office:string-value="0" office:value-type="string">
            <text:p>0</text:p>
          </table:table-cell>
          <table:table-cell office:string-value="136000" office:value-type="string">
            <text:p>136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OSSIER" office:value-type="string">
            <text:p>BOSSIER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722   " office:value-type="string">
            <text:p>90722 <text:s text:c="2"/></text:p>
          </table:table-cell>
          <table:table-cell office:string-value="TGT BOARDWALK" office:value-type="string">
            <text:p>TGT BOARDWAL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0" office:value-type="string">
            <text:p>0</text:p>
          </table:table-cell>
          <table:table-cell office:string-value="300000" office:value-type="string">
            <text:p>30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AR      " office:value-type="string">
            <text:p>AR <text:s text:c="5"/></text:p>
          </table:table-cell>
          <table:table-cell office:string-value="WHITE" office:value-type="string">
            <text:p>WHITE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95" office:value-type="string">
            <text:p>1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51   " office:value-type="string">
            <text:p>90951 <text:s text:c="2"/></text:p>
          </table:table-cell>
          <table:table-cell office:string-value="WESTLINE TO LINE F A322" office:value-type="string">
            <text:p>WESTLINE TO LINE F A32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75000" office:value-type="string">
            <text:p>7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51   " office:value-type="string">
            <text:p>90951 <text:s text:c="2"/></text:p>
          </table:table-cell>
          <table:table-cell office:string-value="WESTLINE TO LINE F A322" office:value-type="string">
            <text:p>WESTLINE TO LINE F A322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0" office:value-type="string">
            <text:p>0</text:p>
          </table:table-cell>
          <table:table-cell office:string-value="75000" office:value-type="string">
            <text:p>7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LINCOLN" office:value-type="string">
            <text:p>LINCOL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2" office:value-type="string">
            <text:p>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65   " office:value-type="string">
            <text:p>90965 <text:s text:c="2"/></text:p>
          </table:table-cell>
          <table:table-cell office:string-value="PECO FOODS CORNING" office:value-type="string">
            <text:p>PECO FOODS CORN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136" office:value-type="string">
            <text:p>4136</text:p>
          </table:table-cell>
          <table:table-cell office:string-value="3600" office:value-type="string">
            <text:p>3600</text:p>
          </table:table-cell>
          <table:table-cell office:string-value="0" office:value-type="string">
            <text:p>0</text:p>
          </table:table-cell>
          <table:table-cell office:string-value="3600" office:value-type="string">
            <text:p>36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AR      " office:value-type="string">
            <text:p>AR <text:s text:c="5"/></text:p>
          </table:table-cell>
          <table:table-cell office:string-value="CLAY" office:value-type="string">
            <text:p>CLAY</text:p>
          </table:table-cell>
          <table:table-cell office:string-value="Peco Foods, Inc." office:value-type="string">
            <text:p>Peco Food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75" office:value-type="string">
            <text:p>2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98   " office:value-type="string">
            <text:p>90998 <text:s text:c="2"/></text:p>
          </table:table-cell>
          <table:table-cell office:string-value="EGT @ AM-200" office:value-type="string">
            <text:p>EGT @ AM-200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5000" office:value-type="string">
            <text:p>255000</text:p>
          </table:table-cell>
          <table:table-cell office:string-value="255000" office:value-type="string">
            <text:p>255000</text:p>
          </table:table-cell>
          <table:table-cell office:string-value="0" office:value-type="string">
            <text:p>0</text:p>
          </table:table-cell>
          <table:table-cell office:string-value="255000" office:value-type="string">
            <text:p>25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0999   " office:value-type="string">
            <text:p>90999 <text:s text:c="2"/></text:p>
          </table:table-cell>
          <table:table-cell office:string-value="SUNCOKE ENERGY INC" office:value-type="string">
            <text:p>SUNCOKE ENERGY IN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SunCoke Energy, Inc" office:value-type="string">
            <text:p>SunCoke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1031   " office:value-type="string">
            <text:p>91031 <text:s text:c="2"/></text:p>
          </table:table-cell>
          <table:table-cell office:string-value="MO GAS PIPELINE" office:value-type="string">
            <text:p>MO GAS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Missouri Pipeline Company, LLC" office:value-type="string">
            <text:p>Missouri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1031   " office:value-type="string">
            <text:p>91031 <text:s text:c="2"/></text:p>
          </table:table-cell>
          <table:table-cell office:string-value="MO GAS PIPELINE" office:value-type="string">
            <text:p>MO GA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Missouri Pipeline Company, LLC" office:value-type="string">
            <text:p>Missouri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020   " office:value-type="string">
            <text:p>92020 <text:s text:c="2"/></text:p>
          </table:table-cell>
          <table:table-cell office:string-value="GREEN PLAINS - MADISON" office:value-type="string">
            <text:p>GREEN PLAINS - MADI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Green Plains Trade Group LLC" office:value-type="string">
            <text:p>Green Plains Trade Group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135   " office:value-type="string">
            <text:p>92135 <text:s text:c="2"/></text:p>
          </table:table-cell>
          <table:table-cell office:string-value="CRYSALISBIO" office:value-type="string">
            <text:p>CRYSALISBI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0" office:value-type="string">
            <text:p>0</text:p>
          </table:table-cell>
          <table:table-cell office:string-value="11000" office:value-type="string">
            <text:p>11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ST CLAIR" office:value-type="string">
            <text:p>ST CLAIR</text:p>
          </table:table-cell>
          <table:table-cell office:string-value="Crysalis Biosciences Inc." office:value-type="string">
            <text:p>Crysalis Bioscien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97" office:value-type="string">
            <text:p>3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136   " office:value-type="string">
            <text:p>92136 <text:s text:c="2"/></text:p>
          </table:table-cell>
          <table:table-cell office:string-value="NGPL MADISON CO (IL)" office:value-type="string">
            <text:p>NGPL MADISON CO (IL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0" office:value-type="string">
            <text:p>0</text:p>
          </table:table-cell>
          <table:table-cell office:string-value="65000" office:value-type="string">
            <text:p>65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2138   " office:value-type="string">
            <text:p>92138 <text:s text:c="2"/></text:p>
          </table:table-cell>
          <table:table-cell office:string-value="OMEGA @ LINE ALE MRT" office:value-type="string">
            <text:p>OMEGA @ LINE ALE MR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40" office:value-type="string">
            <text:p>3140</text:p>
          </table:table-cell>
          <table:table-cell office:string-value="3140" office:value-type="string">
            <text:p>3140</text:p>
          </table:table-cell>
          <table:table-cell office:string-value="0" office:value-type="string">
            <text:p>0</text:p>
          </table:table-cell>
          <table:table-cell office:string-value="3140" office:value-type="string">
            <text:p>314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DISON" office:value-type="string">
            <text:p>MADISON</text:p>
          </table:table-cell>
          <table:table-cell office:string-value="Omega Partners III, LLC" office:value-type="string">
            <text:p>Omega Partners III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0" office:value-type="string">
            <text:p>5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Q$</meta:initial-creator>
    <meta:creation-date>2025-08-03T15:09:16</meta:creation-date>
    <meta:editing-cycles>1</meta:editing-cycles>
    <dc:language>en</dc:language>
    <dc:creator>ZETHOU-WWEXT01Q$</dc:creator>
    <dc:date>2025-08-03T15:09:17</dc:date>
    <meta:editing-duration>PT0.977S</meta:editing-duration>
  </office:meta>
</office:document-meta>
</file>