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13545   " office:value-type="string">
            <text:p>13545 <text:s text:c="2"/></text:p>
          </table:table-cell>
          <table:table-cell office:string-value="TGT GR" office:value-type="string">
            <text:p>T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1000000" office:value-type="string">
            <text:p>1000000</text:p>
          </table:table-cell>
          <table:table-cell office:string-value="282311" office:value-type="string">
            <text:p>282311</text:p>
          </table:table-cell>
          <table:table-cell office:string-value="717689" office:value-type="string">
            <text:p>71768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6" office:value-type="string">
            <text:p>13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6   " office:value-type="string">
            <text:p>13546 <text:s text:c="2"/></text:p>
          </table:table-cell>
          <table:table-cell office:string-value="TGC GR" office:value-type="string">
            <text:p>TGC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50000" office:value-type="string">
            <text:p>50000</text:p>
          </table:table-cell>
          <table:table-cell office:string-value="10014" office:value-type="string">
            <text:p>10014</text:p>
          </table:table-cell>
          <table:table-cell office:string-value="39986" office:value-type="string">
            <text:p>39986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50" office:value-type="string">
            <text:p>1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Due to operational constraints, the point is being limited to 50,000" office:value-type="string">
            <text:p>Due to operational constraints, the point is being limited to 50,000</text:p>
          </table:table-cell>
        </table:table-row>
        <table:table-row>
          <table:table-cell office:string-value="13547   " office:value-type="string">
            <text:p>13547 <text:s text:c="2"/></text:p>
          </table:table-cell>
          <table:table-cell office:string-value="ANR GR" office:value-type="string">
            <text:p>AN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1000000" office:value-type="string">
            <text:p>1000000</text:p>
          </table:table-cell>
          <table:table-cell office:string-value="107639" office:value-type="string">
            <text:p>107639</text:p>
          </table:table-cell>
          <table:table-cell office:string-value="892361" office:value-type="string">
            <text:p>892361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5" office:value-type="string">
            <text:p>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100000" office:value-type="string">
            <text:p>100000</text:p>
          </table:table-cell>
          <table:table-cell office:string-value="1300000" office:value-type="string">
            <text:p>13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Columbia Gulf Transmission LLC" office:value-type="string">
            <text:p>Columbia Gulf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0" office:value-type="string">
            <text:p>0</text:p>
          </table:table-cell>
          <table:table-cell office:string-value="1400000" office:value-type="string">
            <text:p>14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Columbia Gulf Transmission LLC" office:value-type="string">
            <text:p>Columbia Gulf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793   " office:value-type="string">
            <text:p>13793 <text:s text:c="2"/></text:p>
          </table:table-cell>
          <table:table-cell office:string-value="East TX EGT" office:value-type="string">
            <text:p>East TX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15  " office:value-type="string">
            <text:p>220015 <text:s text:c="1"/></text:p>
          </table:table-cell>
          <table:table-cell office:string-value="Eastrans DCP Carthage GR" office:value-type="string">
            <text:p>Eastrans DCP Carthag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60000" office:value-type="string">
            <text:p>560000</text:p>
          </table:table-cell>
          <table:table-cell office:string-value="500000" office:value-type="string">
            <text:p>500000</text:p>
          </table:table-cell>
          <table:table-cell office:string-value="40000" office:value-type="string">
            <text:p>40000</text:p>
          </table:table-cell>
          <table:table-cell office:string-value="460000" office:value-type="string">
            <text:p>46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VMH Gas, LLC" office:value-type="string">
            <text:p>VMH Ga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20  " office:value-type="string">
            <text:p>220020 <text:s text:c="1"/></text:p>
          </table:table-cell>
          <table:table-cell office:string-value="Midcoast DD to GR" office:value-type="string">
            <text:p>Midcoast DD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82359" office:value-type="string">
            <text:p>82359</text:p>
          </table:table-cell>
          <table:table-cell office:string-value="417641" office:value-type="string">
            <text:p>417641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Midcoast Pipelines (East Texas) LP" office:value-type="string">
            <text:p>Midcoast Pipelines (East Texas)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25  " office:value-type="string">
            <text:p>220025 <text:s text:c="1"/></text:p>
          </table:table-cell>
          <table:table-cell office:string-value="Marlin Midstream" office:value-type="string">
            <text:p>Marlin Midstrea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1000" office:value-type="string">
            <text:p>141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40  " office:value-type="string">
            <text:p>220040 <text:s text:c="1"/></text:p>
          </table:table-cell>
          <table:table-cell office:string-value="EMP Waskom Plant ST-21 GR" office:value-type="string">
            <text:p>EMP Waskom Plant ST-21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7346" office:value-type="string">
            <text:p>247346</text:p>
          </table:table-cell>
          <table:table-cell office:string-value="247346" office:value-type="string">
            <text:p>247346</text:p>
          </table:table-cell>
          <table:table-cell office:string-value="4350" office:value-type="string">
            <text:p>4350</text:p>
          </table:table-cell>
          <table:table-cell office:string-value="242996" office:value-type="string">
            <text:p>242996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50  " office:value-type="string">
            <text:p>220050 <text:s text:c="1"/></text:p>
          </table:table-cell>
          <table:table-cell office:string-value="Markwest East TX GR" office:value-type="string">
            <text:p>Markwest East TX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6596" office:value-type="string">
            <text:p>256596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Markwest Energy East Texas Gas Company" office:value-type="string">
            <text:p>Markwest Energy East Texas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90  " office:value-type="string">
            <text:p>220090 <text:s text:c="1"/></text:p>
          </table:table-cell>
          <table:table-cell office:string-value="TGG @ DeSoto" office:value-type="string">
            <text:p>TGG @ DeSot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0000" office:value-type="string">
            <text:p>270000</text:p>
          </table:table-cell>
          <table:table-cell office:string-value="270000" office:value-type="string">
            <text:p>270000</text:p>
          </table:table-cell>
          <table:table-cell office:string-value="44500" office:value-type="string">
            <text:p>44500</text:p>
          </table:table-cell>
          <table:table-cell office:string-value="225500" office:value-type="string">
            <text:p>2255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TGG Pipeline, LTD" office:value-type="string">
            <text:p>TGG Pipeline, LTD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7" office:value-type="string">
            <text:p>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90  " office:value-type="string">
            <text:p>220090 <text:s text:c="1"/></text:p>
          </table:table-cell>
          <table:table-cell office:string-value="TGG @ DeSoto" office:value-type="string">
            <text:p>TGG @ DeSot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0000" office:value-type="string">
            <text:p>270000</text:p>
          </table:table-cell>
          <table:table-cell office:string-value="270000" office:value-type="string">
            <text:p>270000</text:p>
          </table:table-cell>
          <table:table-cell office:string-value="44500" office:value-type="string">
            <text:p>44500</text:p>
          </table:table-cell>
          <table:table-cell office:string-value="225500" office:value-type="string">
            <text:p>225500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TGG Pipeline, LTD" office:value-type="string">
            <text:p>TGG Pipeline, LTD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7" office:value-type="string">
            <text:p>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325  " office:value-type="string">
            <text:p>220325 <text:s text:c="1"/></text:p>
          </table:table-cell>
          <table:table-cell office:string-value="Kinderhawk GR IC" office:value-type="string">
            <text:p>Kinderhawk GR I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10000" office:value-type="string">
            <text:p>10000</text:p>
          </table:table-cell>
          <table:table-cell office:string-value="200000" office:value-type="string">
            <text:p>2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KinderHawk Field Services LLC" office:value-type="string">
            <text:p>KinderHawk Field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325  " office:value-type="string">
            <text:p>220325 <text:s text:c="1"/></text:p>
          </table:table-cell>
          <table:table-cell office:string-value="Kinderhawk GR IC" office:value-type="string">
            <text:p>Kinderhawk GR I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10000" office:value-type="string">
            <text:p>10000</text:p>
          </table:table-cell>
          <table:table-cell office:string-value="200000" office:value-type="string">
            <text:p>200000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KinderHawk Field Services LLC" office:value-type="string">
            <text:p>KinderHawk Field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018   " office:value-type="string">
            <text:p>29018 <text:s text:c="2"/></text:p>
          </table:table-cell>
          <table:table-cell office:string-value="Rockcliff D CRP GR" office:value-type="string">
            <text:p>Rockcliff D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0706  " office:value-type="string">
            <text:p>290706 <text:s text:c="1"/></text:p>
          </table:table-cell>
          <table:table-cell office:string-value="Rockcliff Z CRP GR" office:value-type="string">
            <text:p>Rockcliff Z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1" office:value-type="string">
            <text:p>1</text:p>
          </table:table-cell>
          <table:table-cell office:string-value="59999" office:value-type="string">
            <text:p>5999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emini Carthage Pipeline, LLC" office:value-type="string">
            <text:p>Gemini Carthag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010  " office:value-type="string">
            <text:p>291010 <text:s text:c="1"/></text:p>
          </table:table-cell>
          <table:table-cell office:string-value="Gemini Panola GR" office:value-type="string">
            <text:p>Gemini Panol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6000" office:value-type="string">
            <text:p>956000</text:p>
          </table:table-cell>
          <table:table-cell office:string-value="800000" office:value-type="string">
            <text:p>800000</text:p>
          </table:table-cell>
          <table:table-cell office:string-value="251428" office:value-type="string">
            <text:p>251428</text:p>
          </table:table-cell>
          <table:table-cell office:string-value="548572" office:value-type="string">
            <text:p>548572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emini Carthage Pipeline, LLC" office:value-type="string">
            <text:p>Gemini Carthag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" office:value-type="string">
            <text:p>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239  " office:value-type="string">
            <text:p>291239 <text:s text:c="1"/></text:p>
          </table:table-cell>
          <table:table-cell office:string-value="EGT @ NT-2" office:value-type="string">
            <text:p>EGT @ NT-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000" office:value-type="string">
            <text:p>6000</text:p>
          </table:table-cell>
          <table:table-cell office:string-value="59000" office:value-type="string">
            <text:p>59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" office:value-type="string">
            <text:p>1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0" office:value-type="string">
            <text:p>0</text:p>
          </table:table-cell>
          <table:table-cell office:string-value="160000" office:value-type="string">
            <text:p>16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391000" office:value-type="string">
            <text:p>391000</text:p>
          </table:table-cell>
          <table:table-cell office:string-value="97048" office:value-type="string">
            <text:p>97048</text:p>
          </table:table-cell>
          <table:table-cell office:string-value="293952" office:value-type="string">
            <text:p>293952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272  " office:value-type="string">
            <text:p>292272 <text:s text:c="1"/></text:p>
          </table:table-cell>
          <table:table-cell office:string-value="EGT @ LIM-3" office:value-type="string">
            <text:p>EGT @ LIM-3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94" office:value-type="string">
            <text:p>94</text:p>
          </table:table-cell>
          <table:table-cell office:string-value="64906" office:value-type="string">
            <text:p>64906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0" office:value-type="string">
            <text:p>4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279  " office:value-type="string">
            <text:p>292279 <text:s text:c="1"/></text:p>
          </table:table-cell>
          <table:table-cell office:string-value="EGT @ CP-3" office:value-type="string">
            <text:p>EGT @ CP-3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475  " office:value-type="string">
            <text:p>292475 <text:s text:c="1"/></text:p>
          </table:table-cell>
          <table:table-cell office:string-value="Performance Proppants " office:value-type="string">
            <text:p>Performance Proppant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  <table:table-cell office:string-value="3600" office:value-type="string">
            <text:p>3600</text:p>
          </table:table-cell>
          <table:table-cell office:string-value="0" office:value-type="string">
            <text:p>0</text:p>
          </table:table-cell>
          <table:table-cell office:string-value="3600" office:value-type="string">
            <text:p>360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Performance Proppants, LLC" office:value-type="string">
            <text:p>Performance Proppan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545  " office:value-type="string">
            <text:p>292545 <text:s text:c="1"/></text:p>
          </table:table-cell>
          <table:table-cell office:string-value="Trunkline @ Vinton" office:value-type="string">
            <text:p>Trunkline @ Vin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352751" office:value-type="string">
            <text:p>352751</text:p>
          </table:table-cell>
          <table:table-cell office:string-value="547249" office:value-type="string">
            <text:p>547249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0" office:value-type="string">
            <text:p>0</text:p>
          </table:table-cell>
          <table:table-cell office:string-value="174000" office:value-type="string">
            <text:p>174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0" office:value-type="string">
            <text:p>0</text:p>
          </table:table-cell>
          <table:table-cell office:string-value="174000" office:value-type="string">
            <text:p>174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3123  " office:value-type="string">
            <text:p>293123 <text:s text:c="1"/></text:p>
          </table:table-cell>
          <table:table-cell office:string-value="Ajax Plant" office:value-type="string">
            <text:p>Aja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278850" office:value-type="string">
            <text:p>278850</text:p>
          </table:table-cell>
          <table:table-cell office:string-value="121150" office:value-type="string">
            <text:p>12115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SOTO" office:value-type="string">
            <text:p>DESOTO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3136  " office:value-type="string">
            <text:p>293136 <text:s text:c="1"/></text:p>
          </table:table-cell>
          <table:table-cell office:string-value="North Holly" office:value-type="string">
            <text:p>North Holl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43765" office:value-type="string">
            <text:p>143765</text:p>
          </table:table-cell>
          <table:table-cell office:string-value="356235" office:value-type="string">
            <text:p>356235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SOTO" office:value-type="string">
            <text:p>DESOTO</text:p>
          </table:table-cell>
          <table:table-cell office:string-value="KinderHawk Field Services LLC" office:value-type="string">
            <text:p>KinderHawk Field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1" office:value-type="string">
            <text:p>3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198    " office:value-type="string">
            <text:p>3198 <text:s text:c="3"/></text:p>
          </table:table-cell>
          <table:table-cell office:string-value="GSPL Header GR" office:value-type="string">
            <text:p>GSPL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1000" office:value-type="string">
            <text:p>651000</text:p>
          </table:table-cell>
          <table:table-cell office:string-value="426000" office:value-type="string">
            <text:p>426000</text:p>
          </table:table-cell>
          <table:table-cell office:string-value="156187" office:value-type="string">
            <text:p>156187</text:p>
          </table:table-cell>
          <table:table-cell office:string-value="269813" office:value-type="string">
            <text:p>269813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South Pipeline Company LP" office:value-type="string">
            <text:p>Gulf South Pipe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Midcontinent Express Pipeline LLC" office:value-type="string">
            <text:p>Midcontinent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6000" office:value-type="string">
            <text:p>386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Midcontinent Express Pipeline LLC" office:value-type="string">
            <text:p>Midcontinent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580   " office:value-type="string">
            <text:p>57580 <text:s text:c="2"/></text:p>
          </table:table-cell>
          <table:table-cell office:string-value="Tenn 800 Header GR" office:value-type="string">
            <text:p>Tenn 800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650000" office:value-type="string">
            <text:p>650000</text:p>
          </table:table-cell>
          <table:table-cell office:string-value="103070" office:value-type="string">
            <text:p>103070</text:p>
          </table:table-cell>
          <table:table-cell office:string-value="546930" office:value-type="string">
            <text:p>54693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311  " office:value-type="string">
            <text:p>808311 <text:s text:c="1"/></text:p>
          </table:table-cell>
          <table:table-cell office:string-value="Golden Pass Pipeline" office:value-type="string">
            <text:p>Golden Pas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0" office:value-type="string">
            <text:p>2000000</text:p>
          </table:table-cell>
          <table:table-cell office:string-value="2000000" office:value-type="string">
            <text:p>2000000</text:p>
          </table:table-cell>
          <table:table-cell office:string-value="599752" office:value-type="string">
            <text:p>599752</text:p>
          </table:table-cell>
          <table:table-cell office:string-value="1400248" office:value-type="string">
            <text:p>1400248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olden Pass Pipeline LLC" office:value-type="string">
            <text:p>Golden Pa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5" office:value-type="string">
            <text:p>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  <table:table-cell office:string-value="510000" office:value-type="string">
            <text:p>510000</text:p>
          </table:table-cell>
          <table:table-cell office:string-value="0" office:value-type="string">
            <text:p>0</text:p>
          </table:table-cell>
          <table:table-cell office:string-value="510000" office:value-type="string">
            <text:p>51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10000" office:value-type="string">
            <text:p>510000</text:p>
          </table:table-cell>
          <table:table-cell office:string-value="510000" office:value-type="string">
            <text:p>510000</text:p>
          </table:table-cell>
          <table:table-cell office:string-value="1" office:value-type="string">
            <text:p>1</text:p>
          </table:table-cell>
          <table:table-cell office:string-value="509999" office:value-type="string">
            <text:p>50999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9999" office:value-type="string">
            <text:p>29999</text:p>
          </table:table-cell>
          <table:table-cell office:string-value="220001" office:value-type="string">
            <text:p>220001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Cadeville Gas Storage LLC" office:value-type="string">
            <text:p>Cade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23" office:value-type="string">
            <text:p>1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Cadeville Gas Storage LLC" office:value-type="string">
            <text:p>Cade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23" office:value-type="string">
            <text:p>1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0" office:value-type="string">
            <text:p>-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  <table:table-cell office:string-value="180000" office:value-type="string">
            <text:p>180000</text:p>
          </table:table-cell>
          <table:table-cell office:string-value="0" office:value-type="string">
            <text:p>0</text:p>
          </table:table-cell>
          <table:table-cell office:string-value="180000" office:value-type="string">
            <text:p>18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205738" office:value-type="string">
            <text:p>205738</text:p>
          </table:table-cell>
          <table:table-cell office:string-value="1194262" office:value-type="string">
            <text:p>1194262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69349" office:value-type="string">
            <text:p>569349</text:p>
          </table:table-cell>
          <table:table-cell office:string-value="300000" office:value-type="string">
            <text:p>300000</text:p>
          </table:table-cell>
          <table:table-cell office:string-value="71552" office:value-type="string">
            <text:p>71552</text:p>
          </table:table-cell>
          <table:table-cell office:string-value="228448" office:value-type="string">
            <text:p>228448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Perryville Gas Storage LLC" office:value-type="string">
            <text:p>Perry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9113" office:value-type="string">
            <text:p>709113</text:p>
          </table:table-cell>
          <table:table-cell office:string-value="600000" office:value-type="string">
            <text:p>600000</text:p>
          </table:table-cell>
          <table:table-cell office:string-value="0" office:value-type="string">
            <text:p>0</text:p>
          </table:table-cell>
          <table:table-cell office:string-value="600000" office:value-type="string">
            <text:p>6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Perryville Gas Storage LLC" office:value-type="string">
            <text:p>Perry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40  " office:value-type="string">
            <text:p>822040 <text:s text:c="1"/></text:p>
          </table:table-cell>
          <table:table-cell office:string-value="Magnolia Gas - Keatchie" office:value-type="string">
            <text:p>Magnolia Gas - Keatch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58624" office:value-type="string">
            <text:p>858624</text:p>
          </table:table-cell>
          <table:table-cell office:string-value="500000" office:value-type="string">
            <text:p>500000</text:p>
          </table:table-cell>
          <table:table-cell office:string-value="146518" office:value-type="string">
            <text:p>146518</text:p>
          </table:table-cell>
          <table:table-cell office:string-value="353482" office:value-type="string">
            <text:p>353482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Magnolia Midstream Gas Services, LLC" office:value-type="string">
            <text:p>Magnolia Midstream Gas Service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3" office:value-type="string">
            <text:p>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40  " office:value-type="string">
            <text:p>822040 <text:s text:c="1"/></text:p>
          </table:table-cell>
          <table:table-cell office:string-value="Magnolia Gas - Keatchie" office:value-type="string">
            <text:p>Magnolia Gas - Keatch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58624" office:value-type="string">
            <text:p>858624</text:p>
          </table:table-cell>
          <table:table-cell office:string-value="500000" office:value-type="string">
            <text:p>500000</text:p>
          </table:table-cell>
          <table:table-cell office:string-value="146518" office:value-type="string">
            <text:p>146518</text:p>
          </table:table-cell>
          <table:table-cell office:string-value="353482" office:value-type="string">
            <text:p>353482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Magnolia Midstream Gas Services, LLC" office:value-type="string">
            <text:p>Magnolia Midstream Gas Service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3" office:value-type="string">
            <text:p>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50  " office:value-type="string">
            <text:p>822050 <text:s text:c="1"/></text:p>
          </table:table-cell>
          <table:table-cell office:string-value="CHK/Lamid - Mansfield" office:value-type="string">
            <text:p>CHK/Lamid - Mans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70875" office:value-type="string">
            <text:p>770875</text:p>
          </table:table-cell>
          <table:table-cell office:string-value="500000" office:value-type="string">
            <text:p>500000</text:p>
          </table:table-cell>
          <table:table-cell office:string-value="121558" office:value-type="string">
            <text:p>121558</text:p>
          </table:table-cell>
          <table:table-cell office:string-value="378442" office:value-type="string">
            <text:p>378442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Louisiana Midstream Gas Services LLC" office:value-type="string">
            <text:p>Louisiana Midstream Gas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8" office:value-type="string">
            <text:p>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50  " office:value-type="string">
            <text:p>822050 <text:s text:c="1"/></text:p>
          </table:table-cell>
          <table:table-cell office:string-value="CHK/Lamid - Mansfield" office:value-type="string">
            <text:p>CHK/Lamid - Mans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70875" office:value-type="string">
            <text:p>770875</text:p>
          </table:table-cell>
          <table:table-cell office:string-value="500000" office:value-type="string">
            <text:p>500000</text:p>
          </table:table-cell>
          <table:table-cell office:string-value="121558" office:value-type="string">
            <text:p>121558</text:p>
          </table:table-cell>
          <table:table-cell office:string-value="378442" office:value-type="string">
            <text:p>378442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Louisiana Midstream Gas Services LLC" office:value-type="string">
            <text:p>Louisiana Midstream Gas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8" office:value-type="string">
            <text:p>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62  " office:value-type="string">
            <text:p>822062 <text:s text:c="1"/></text:p>
          </table:table-cell>
          <table:table-cell office:string-value="Clear Lake GR " office:value-type="string">
            <text:p>Clear Lake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11072" office:value-type="string">
            <text:p>411072</text:p>
          </table:table-cell>
          <table:table-cell office:string-value="380000" office:value-type="string">
            <text:p>380000</text:p>
          </table:table-cell>
          <table:table-cell office:string-value="73774" office:value-type="string">
            <text:p>73774</text:p>
          </table:table-cell>
          <table:table-cell office:string-value="306226" office:value-type="string">
            <text:p>306226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64  " office:value-type="string">
            <text:p>822064 <text:s text:c="1"/></text:p>
          </table:table-cell>
          <table:table-cell office:string-value="Magnolia GR" office:value-type="string">
            <text:p>Magnoli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67960" office:value-type="string">
            <text:p>867960</text:p>
          </table:table-cell>
          <table:table-cell office:string-value="750000" office:value-type="string">
            <text:p>750000</text:p>
          </table:table-cell>
          <table:table-cell office:string-value="208882" office:value-type="string">
            <text:p>208882</text:p>
          </table:table-cell>
          <table:table-cell office:string-value="541118" office:value-type="string">
            <text:p>541118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64  " office:value-type="string">
            <text:p>822064 <text:s text:c="1"/></text:p>
          </table:table-cell>
          <table:table-cell office:string-value="Magnolia GR" office:value-type="string">
            <text:p>Magnoli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67960" office:value-type="string">
            <text:p>867960</text:p>
          </table:table-cell>
          <table:table-cell office:string-value="750000" office:value-type="string">
            <text:p>750000</text:p>
          </table:table-cell>
          <table:table-cell office:string-value="208882" office:value-type="string">
            <text:p>208882</text:p>
          </table:table-cell>
          <table:table-cell office:string-value="541118" office:value-type="string">
            <text:p>541118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70  " office:value-type="string">
            <text:p>822070 <text:s text:c="1"/></text:p>
          </table:table-cell>
          <table:table-cell office:string-value="State Line Gath - Momentum GR" office:value-type="string">
            <text:p>State Line Gath - Momentum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40000" office:value-type="string">
            <text:p>40000</text:p>
          </table:table-cell>
          <table:table-cell office:string-value="210000" office:value-type="string">
            <text:p>21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72  " office:value-type="string">
            <text:p>822072 <text:s text:c="1"/></text:p>
          </table:table-cell>
          <table:table-cell office:string-value="Regency @ Logansport" office:value-type="string">
            <text:p>Regency @ Loganspor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68000" office:value-type="string">
            <text:p>368000</text:p>
          </table:table-cell>
          <table:table-cell office:string-value="368000" office:value-type="string">
            <text:p>368000</text:p>
          </table:table-cell>
          <table:table-cell office:string-value="122180" office:value-type="string">
            <text:p>122180</text:p>
          </table:table-cell>
          <table:table-cell office:string-value="245820" office:value-type="string">
            <text:p>24582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TC Texas Pipeline, LTD." office:value-type="string">
            <text:p>ETC Texas Pipeline, LTD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" office:value-type="string">
            <text:p>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80  " office:value-type="string">
            <text:p>822080 <text:s text:c="1"/></text:p>
          </table:table-cell>
          <table:table-cell office:string-value="Bistineau Whiskey Bay" office:value-type="string">
            <text:p>Bistineau Whiskey Ba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3500" office:value-type="string">
            <text:p>53500</text:p>
          </table:table-cell>
          <table:table-cell office:string-value="446500" office:value-type="string">
            <text:p>4465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ETC Texas Pipeline, LTD." office:value-type="string">
            <text:p>ETC Texas Pipeline, LTD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4" office:value-type="string">
            <text:p>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Arcadia Gas Storage, LLC" office:value-type="string">
            <text:p>Arcadia Gas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Arcadia Gas Storage, LLC" office:value-type="string">
            <text:p>Arcadia Gas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2108" office:value-type="string">
            <text:p>2108</text:p>
          </table:table-cell>
          <table:table-cell office:string-value="497892" office:value-type="string">
            <text:p>497892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Arcadia Gas Storage, LLC" office:value-type="string">
            <text:p>Arcadia Gas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2108" office:value-type="string">
            <text:p>2108</text:p>
          </table:table-cell>
          <table:table-cell office:string-value="497892" office:value-type="string">
            <text:p>497892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Arcadia Gas Storage, LLC" office:value-type="string">
            <text:p>Arcadia Gas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320  " office:value-type="string">
            <text:p>822320 <text:s text:c="1"/></text:p>
          </table:table-cell>
          <table:table-cell office:string-value="Enterprise Bulldog" office:value-type="string">
            <text:p>Enterprise Bulldo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0000" office:value-type="string">
            <text:p>630000</text:p>
          </table:table-cell>
          <table:table-cell office:string-value="630000" office:value-type="string">
            <text:p>630000</text:p>
          </table:table-cell>
          <table:table-cell office:string-value="444432" office:value-type="string">
            <text:p>444432</text:p>
          </table:table-cell>
          <table:table-cell office:string-value="185568" office:value-type="string">
            <text:p>185568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87000" office:value-type="string">
            <text:p>1987000</text:p>
          </table:table-cell>
          <table:table-cell office:string-value="1110000" office:value-type="string">
            <text:p>1110000</text:p>
          </table:table-cell>
          <table:table-cell office:string-value="690544" office:value-type="string">
            <text:p>690544</text:p>
          </table:table-cell>
          <table:table-cell office:string-value="419456" office:value-type="string">
            <text:p>419456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Southeast Supply Header, LLC" office:value-type="string">
            <text:p>Southeast Supply Header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0" office:value-type="string">
            <text:p>0</text:p>
          </table:table-cell>
          <table:table-cell office:string-value="1300" office:value-type="string">
            <text:p>13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Southeast Supply Header, LLC" office:value-type="string">
            <text:p>Southeast Supply Header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3973" office:value-type="string">
            <text:p>3973</text:p>
          </table:table-cell>
          <table:table-cell office:string-value="196027" office:value-type="string">
            <text:p>196027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illis Hub Pipeline, LLC" office:value-type="string">
            <text:p>Gillis Hub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illis Hub Pipeline, LLC" office:value-type="string">
            <text:p>Gillis Hub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13T11:46:19</meta:creation-date>
    <meta:editing-cycles>1</meta:editing-cycles>
    <dc:language>en</dc:language>
    <dc:creator>LOCAL SERVICE</dc:creator>
    <dc:date>2026-05-13T11:46:19</dc:date>
    <meta:editing-duration>PT0.429S</meta:editing-duration>
  </office:meta>
</office:document-meta>
</file>